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00000006D0000002BEBEAFBCE.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55in"/>
    </style:style>
    <style:style style:name="co2" style:family="table-column">
      <style:table-column-properties fo:break-before="auto" style:column-width="1.2346in"/>
    </style:style>
    <style:style style:name="co3" style:family="table-column">
      <style:table-column-properties fo:break-before="auto" style:column-width="2.4693in"/>
    </style:style>
    <style:style style:name="co4" style:family="table-column">
      <style:table-column-properties fo:break-before="auto" style:column-width="1.4661in"/>
    </style:style>
    <style:style style:name="co5" style:family="table-column">
      <style:table-column-properties fo:break-before="auto" style:column-width="2.0835in"/>
    </style:style>
    <style:style style:name="co6" style:family="table-column">
      <style:table-column-properties fo:break-before="auto" style:column-width="1.6201in"/>
    </style:style>
    <style:style style:name="co7" style:family="table-column">
      <style:table-column-properties fo:break-before="auto" style:column-width="2.3154in"/>
    </style:style>
    <style:style style:name="co8" style:family="table-column">
      <style:table-column-properties fo:break-before="auto" style:column-width="1.852in"/>
    </style:style>
    <style:style style:name="co9" style:family="table-column">
      <style:table-column-properties fo:break-before="auto" style:column-width="1.698in"/>
    </style:style>
    <style:style style:name="co10" style:family="table-column">
      <style:table-column-properties fo:break-before="auto" style:column-width="2.3925in"/>
    </style:style>
    <style:style style:name="co11" style:family="table-column">
      <style:table-column-properties fo:break-before="auto" style:column-width="2.778in"/>
    </style:style>
    <style:style style:name="co12" style:family="table-column">
      <style:table-column-properties fo:break-before="auto" style:column-width="1.6311in"/>
    </style:style>
    <style:style style:name="co13" style:family="table-column">
      <style:table-column-properties fo:break-before="auto" style:column-width="1.4772in"/>
    </style:style>
    <style:style style:name="co14" style:family="table-column">
      <style:table-column-properties fo:break-before="auto" style:column-width="0.889in"/>
    </style:style>
    <style:style style:name="ro1" style:family="table-row">
      <style:table-row-properties style:row-height="0.2083in" fo:break-before="auto" style:use-optimal-row-height="true"/>
    </style:style>
    <style:style style:name="ro2" style:family="table-row">
      <style:table-row-properties style:row-height="0.6665in" fo:break-before="auto" style:use-optimal-row-height="false"/>
    </style:style>
    <style:style style:name="ro3" style:family="table-row">
      <style:table-row-properties style:row-height="2.9165in" fo:break-before="auto" style:use-optimal-row-height="true"/>
    </style:style>
    <style:style style:name="ro4" style:family="table-row">
      <style:table-row-properties style:row-height="1.8898in" fo:break-before="auto" style:use-optimal-row-height="true"/>
    </style:style>
    <style:style style:name="ro5" style:family="table-row">
      <style:table-row-properties style:row-height="1.3283in" fo:break-before="auto" style:use-optimal-row-height="true"/>
    </style:style>
    <style:style style:name="ro6" style:family="table-row">
      <style:table-row-properties style:row-height="2.2681in" fo:break-before="auto" style:use-optimal-row-height="true"/>
    </style:style>
    <style:style style:name="ro7" style:family="table-row">
      <style:table-row-properties style:row-height="1.902in" fo:break-before="auto" style:use-optimal-row-height="true"/>
    </style:style>
    <style:style style:name="ro8" style:family="table-row">
      <style:table-row-properties style:row-height="2.6335in" fo:break-before="auto" style:use-optimal-row-height="true"/>
    </style:style>
    <style:style style:name="ro9" style:family="table-row">
      <style:table-row-properties style:row-height="1.7311in" fo:break-before="auto" style:use-optimal-row-height="true"/>
    </style:style>
    <style:style style:name="ro10" style:family="table-row">
      <style:table-row-properties style:row-height="1.6665in" fo:break-before="auto" style:use-optimal-row-height="true"/>
    </style:style>
    <style:style style:name="ro11" style:family="table-row">
      <style:table-row-properties style:row-height="1.5118in" fo:break-before="auto" style:use-optimal-row-height="true"/>
    </style:style>
    <style:style style:name="ro12" style:family="table-row">
      <style:table-row-properties style:row-height="2.4508in" fo:break-before="auto" style:use-optimal-row-height="true"/>
    </style:style>
    <style:style style:name="ro13" style:family="table-row">
      <style:table-row-properties style:row-height="2.5846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5602in" fo:break-before="auto" style:use-optimal-row-height="true"/>
    </style:style>
    <style:style style:name="ro16" style:family="table-row">
      <style:table-row-properties style:row-height="2.5in" fo:break-before="auto" style:use-optimal-row-height="true"/>
    </style:style>
    <style:style style:name="ro17" style:family="table-row">
      <style:table-row-properties style:row-height="2.0835in" fo:break-before="auto" style:use-optimal-row-height="true"/>
    </style:style>
    <style:style style:name="ro18" style:family="table-row">
      <style:table-row-properties style:row-height="1.2189in" fo:break-before="auto" style:use-optimal-row-height="true"/>
    </style:style>
    <style:style style:name="ro19" style:family="table-row">
      <style:table-row-properties style:row-height="1.25in" fo:break-before="auto" style:use-optimal-row-height="true"/>
    </style:style>
    <style:style style:name="ro20" style:family="table-row">
      <style:table-row-properties style:row-height="1.8752in" fo:break-before="auto" style:use-optimal-row-height="true"/>
    </style:style>
    <style:style style:name="ro21" style:family="table-row">
      <style:table-row-properties style:row-height="1.7071in" fo:break-before="auto" style:use-optimal-row-height="true"/>
    </style:style>
    <style:style style:name="ro22" style:family="table-row">
      <style:table-row-properties style:row-height="3.0118in" fo:break-before="auto" style:use-optimal-row-height="true"/>
    </style:style>
    <style:style style:name="ro23" style:family="table-row">
      <style:table-row-properties style:row-height="2.7083in" fo:break-before="auto" style:use-optimal-row-height="true"/>
    </style:style>
    <style:style style:name="ro24" style:family="table-row">
      <style:table-row-properties style:row-height="1.4583in" fo:break-before="auto" style:use-optimal-row-height="true"/>
    </style:style>
    <style:style style:name="ta1" style:family="table" style:master-page-name="PageStyle_5f_F14.2_20__20_PLANES_20_DE_20_MEJORAMIENT...">
      <style:table-properties table:display="true" style:writing-mode="lr-tb"/>
    </style:style>
    <style:style style:name="ce1" style:family="table-cell" style:parent-style-name="Default">
      <style:table-cell-properties style:rotation-align="none"/>
    </style:style>
    <style:style style:name="ce2" style:family="table-cell" style:parent-style-name="Default">
      <style:table-cell-properties fo:background-color="#666699"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ce4" style:family="table-cell" style:parent-style-name="Default">
      <style:table-cell-properties fo:border-bottom="4pt solid #000000" fo:background-color="#666699"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middle" style:vertical-justify="auto"/>
      <style:paragraph-properties fo:text-align="center" css3t:text-justify="auto" fo:margin-left="0in"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19">
      <style:table-cell-properties fo:background-color="#ffffff"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66699"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in" style:writing-mode="page"/>
      <style:text-properties fo:color="#ffffff"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in" style:writing-mode="page"/>
    </style:style>
    <style:style style:name="ce9" style:family="table-cell" style:parent-style-name="Default">
      <style:table-cell-properties fo:background-color="#ffffff" style:cell-protect="none" style:print-content="true" style:diagonal-bl-tr="none" style:diagonal-tl-br="none" style:text-align-source="value-type" style:repeat-content="false" fo:wrap-option="wrap" fo:border="4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in" style:writing-mode="page"/>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in" style:writing-mode="page"/>
    </style:style>
    <style:style style:name="ce14" style:family="table-cell" style:parent-style-name="Default" style:data-style-name="N119">
      <style:table-cell-properties fo:background-color="#ffffff" style:cell-protect="none" style:print-content="true" style:diagonal-bl-tr="none" style:diagonal-tl-br="none" style:text-align-source="fix" style:repeat-content="false" fo:wrap-option="no-wrap" fo:border="4pt solid #000000"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19">
      <style:table-cell-properties fo:background-color="#ffffff" style:cell-protect="none" style:print-content="true" style:diagonal-bl-tr="none" style:diagonal-tl-br="none" style:text-align-source="value-type" style:repeat-content="false" fo:wrap-option="no-wrap" fo:border="4pt solid #000000" style:direction="ltr"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A$351002:.$A$351004])" table:allow-empty-cell="true" table:display-list="unsorted" table:base-cell-address="'F14.2  PLANES DE MEJORAMIENT...'.A1">
          <table:help-message table:title="Seleccione un elemento de la lista" table:display="true">
            <text:p><text:s/>Unicamente seleccione NO, cuando no diligencie este form para este período. Complete formulario así: Número o caracter DIGITE CERO (0). Lista FORMULARIO SIN INFO Fecha LEA LA AYUDA DE LA CELDA.</text:p>
          </table:help-message>
          <table:error-message table:message-type="stop" table:title="Entrada no válida" table:display="true">
            <text:p>Por favor seleccione un elemento de la lista</text:p>
          </table:error-message>
        </table:content-validation>
        <table:content-validation table:name="val2" table:condition="of:cell-content-text-length-is-between(0,290)" table:allow-empty-cell="true" table:base-cell-address="'F14.2  PLANES DE MEJORAMIENT...'.A1">
          <table:help-message table:title="Cualquier contenido Maximo 290 Caracteres" table:display="true">
            <text:p><text:s/>Si selecciónó la opción NO <text:s/>de la columna anterior, describa brevemente las razones por las cuales NO se diligencia este formulario en este período de reporte.</text:p>
          </table:help-message>
          <table:error-message table:message-type="stop" table:display="false">
            <text:p>Escriba un texto <text:s/>Maximo 290 Caracteres</text:p>
          </table:error-message>
        </table:content-validation>
        <table:content-validation table:name="val3" table:condition="of:cell-content-is-in-list([.$B$351002:.$B$351005])" table:allow-empty-cell="true" table:display-list="unsorted" table:base-cell-address="'F14.2  PLANES DE MEJORAMIENT...'.A1">
          <table:help-message table:title="Seleccione un elemento de la lista" table:display="true">
            <text:p><text:s/>Seleccione de la lista si registra la SUSCRIPCIÓN, ó el AVANCE (SEGUIMIENTO) del Plan de Mejoramiento, o si no tiene información de Plan de Mejoramiento para SGP.</text:p>
          </table:help-message>
          <table:error-message table:message-type="stop" table:title="Entrada no válida" table:display="true">
            <text:p>Por favor seleccione un elemento de la lista</text:p>
          </table:error-message>
        </table:content-validation>
        <table:content-validation table:name="val4" table:condition="of:cell-content-is-in-list([.$B$351002:.$B$351005])" table:allow-empty-cell="true" table:display-list="unsorted" table:base-cell-address="'F14.2  PLANES DE MEJORAMIENT...'.A1">
          <table:help-message table:title="Seleccione un elemento de la lista" table:display="true">
            <text:p><text:s/>Seleccione de la lista si registra la SUSCRIPCIÓN, ó el AVANCE (SEGUIMIENTO) del Plan de Mejoramiento, o si no tiene información de Plan de Mejoramiento para REGALÍAS.</text:p>
          </table:help-message>
          <table:error-message table:message-type="stop" table:title="Entrada no válida" table:display="true">
            <text:p>Por favor seleccione un elemento de la lista</text:p>
          </table:error-message>
        </table:content-validation>
        <table:content-validation table:name="val5" table:condition="of:cell-content-is-in-list([.$B$351002:.$B$351005])" table:allow-empty-cell="true" table:display-list="unsorted" table:base-cell-address="'F14.2  PLANES DE MEJORAMIENT...'.A1">
          <table:help-message table:title="Seleccione un elemento de la lista" table:display="true">
            <text:p><text:s/>Seleccione de la lista si registra la SUSCRIPCIÓN, ó el AVANCE (SEGUIMIENTO) del Plan de Mejoramiento, o si no tiene información de Plan de Mejoramiento para ALUMBRADO PÚBLICO</text:p>
          </table:help-message>
          <table:error-message table:message-type="stop" table:title="Entrada no válida" table:display="true">
            <text:p>Por favor seleccione un elemento de la lista</text:p>
          </table:error-message>
        </table:content-validation>
        <table:content-validation table:name="val6" table:condition="of:cell-content-is-in-list([.$B$351002:.$B$351005])" table:allow-empty-cell="true" table:display-list="unsorted" table:base-cell-address="'F14.2  PLANES DE MEJORAMIENT...'.A1">
          <table:help-message table:title="Seleccione un elemento de la lista" table:display="true">
            <text:p><text:s/>Seleccione de la lista si registra la SUSCRIPCIÓN, ó el AVANCE (SEGUIMIENTO) del Plan de Mejoramiento, o si no tiene información de Plan de Mejoramiento para OTROS CONCEPTOS RELACIONADOS CON LA CGR</text:p>
          </table:help-message>
          <table:error-message table:message-type="stop" table:title="Entrada no válida" table:display="true">
            <text:p>Por favor seleccione un elemento de la lista</text:p>
          </table:error-message>
        </table:content-validation>
        <table:content-validation table:name="val7" table:condition="of:cell-content-text-length-is-between(0,9)" table:allow-empty-cell="true" table:base-cell-address="'F14.2  PLANES DE MEJORAMIENT...'.A1">
          <table:help-message table:title="Cualquier contenido Maximo 9 Caracteres" table:display="true">
            <text:p><text:s/>Registre CÓDIGO contenido en Plan de Mejoram. Inserte tantas filas y copie código en ellas como ACTIVIDADES tenga el hallazgo. Ej: 11 01 001(Con espacios) Si no tiene info, DEJE EN BLANCO ESTA CELDA.</text:p>
          </table:help-message>
          <table:error-message table:message-type="stop" table:display="false">
            <text:p>Escriba un texto <text:s/>Maximo 9 Caracteres</text:p>
          </table:error-message>
        </table:content-validation>
        <table:content-validation table:name="val8" table:condition="of:cell-content-text-length-is-between(0,390)" table:allow-empty-cell="true" table:base-cell-address="'F14.2  PLANES DE MEJORAMIENT...'.A1">
          <table:help-message table:title="Cualquier contenido Maximo 390 Caracteres" table:display="true">
            <text:p><text:s/>Registre CÓDIGO contenido en Plan de Mejoram. Inserte tantas filas y copie código en ellas como ACTIVIDADES tenga el hallazgo. Ej: 11 01 001(Con espacios) Si no tiene info, DEJE EN BLANCO ESTA CELDA.</text:p>
          </table:help-message>
          <table:error-message table:message-type="stop" table:display="false">
            <text:p>Escriba un texto <text:s/>Maximo 390 Caracteres</text:p>
          </table:error-message>
        </table:content-validation>
        <table:content-validation table:name="val9" table:condition="of:cell-content-text-length-is-between(0,9)" table:allow-empty-cell="true" table:base-cell-address="'F14.2  PLANES DE MEJORAMIENT...'.A1">
          <table:help-message table:title="Cualquier contenido Maximo 9 Caracteres" table:display="true">
            <text:p><text:s/>Registre CÓDIGO contenido en Plan de Mejoram. Inserte tantas filas y copie código en ellas como ACTIVIDADES tenga el hallazgo. Ej: 11 01 001(Con espacios) Si no tiene info, DEJE EN BLANCO ESTA CELDA</text:p>
          </table:help-message>
          <table:error-message table:message-type="stop" table:display="false">
            <text:p>Escriba un texto <text:s/>Maximo 9 Caracteres</text:p>
          </table:error-message>
        </table:content-validation>
        <table:content-validation table:name="val10" table:condition="of:cell-content-text-length-is-between(0,390)" table:allow-empty-cell="true" table:base-cell-address="'F14.2  PLANES DE MEJORAMIENT...'.A1">
          <table:help-message table:title="Cualquier contenido Maximo 390 Caracteres" table:display="true">
            <text:p><text:s/>Registre el HALLAZGO contenido en el Plan de Mejoramiento ya suscrito. SI SUPERA 390 CARACTERES, RESÚMALO. Inserte tantas filas y copie la descripción en ellas como ACTIVIDADES tenga el hallazgo.</text:p>
          </table:help-message>
          <table:error-message table:message-type="stop" table:display="false">
            <text:p>Escriba un texto <text:s/>Maximo 390 Caracteres</text:p>
          </table:error-message>
        </table:content-validation>
        <table:content-validation table:name="val11" table:condition="of:cell-content-text-length-is-between(0,390)" table:allow-empty-cell="true" table:base-cell-address="'F14.2  PLANES DE MEJORAMIENT...'.A1">
          <table:help-message table:title="Cualquier contenido Maximo 390 Caracteres" table:display="true">
            <text:p><text:s/>Registre la CAUSA contenida en el Plan de Mejoramiento ya suscrito. SI SUPERA 390 CARACTERES, RESÚMALA. Inserte tantas filas y copie la causa en ellas como ACTIVIDADES tenga el hallazgo.</text:p>
          </table:help-message>
          <table:error-message table:message-type="stop" table:display="false">
            <text:p>Escriba un texto <text:s/>Maximo 390 Caracteres</text:p>
          </table:error-message>
        </table:content-validation>
        <table:content-validation table:name="val12" table:condition="of:cell-content-text-length-is-between(0,390)" table:allow-empty-cell="true" table:base-cell-address="'F14.2  PLANES DE MEJORAMIENT...'.A1">
          <table:help-message table:title="Cualquier contenido Maximo 390 Caracteres" table:display="true">
            <text:p><text:s/>Registre CAUSA contenida en Plan de Mejoram ya suscrito. SI SUPERA 390 CARACTERES, RESÚMALA. Inserte tantas filas y copie la causa en ellas como ACTIVIDADES tenga el hallazgo.</text:p>
          </table:help-message>
          <table:error-message table:message-type="stop" table:display="false">
            <text:p>Escriba un texto <text:s/>Maximo 390 Caracteres</text:p>
          </table:error-message>
        </table:content-validation>
        <table:content-validation table:name="val13" table:condition="of:cell-content-text-length-is-between(0,390)" table:allow-empty-cell="true" table:base-cell-address="'F14.2  PLANES DE MEJORAMIENT...'.A1">
          <table:help-message table:title="Cualquier contenido Maximo 390 Caracteres" table:display="true">
            <text:p><text:s/>Registre acción de mejora q adopta la Entidad p/ subsanar causa q genera hallazgo (MÁX. 390 CARACTERES) Inserte tantas filas y copie la acción en ellas como ACTIVIDADES tenga el hallazgo</text:p>
          </table:help-message>
          <table:error-message table:message-type="stop" table:display="false">
            <text:p>Escriba un texto <text:s/>Maximo 390 Caracteres</text:p>
          </table:error-message>
        </table:content-validation>
        <table:content-validation table:name="val14" table:condition="of:cell-content-text-length-is-between(0,390)" table:allow-empty-cell="true" table:base-cell-address="'F14.2  PLANES DE MEJORAMIENT...'.A1">
          <table:help-message table:title="Cualquier contenido Maximo 390 Caracteres" table:display="true">
            <text:p><text:s/>Registre acción de mejora q adopta la Entidad p/ subsanar causa q genera hallazgo Inserte tantas filas y copie la acción en ellas como ACTIVIDADES tenga el hallazgo (MÁX. 390 CARACTERES)</text:p>
          </table:help-message>
          <table:error-message table:message-type="stop" table:display="false">
            <text:p>Escriba un texto <text:s/>Maximo 390 Caracteres</text:p>
          </table:error-message>
        </table:content-validation>
        <table:content-validation table:name="val15" table:condition="of:cell-content-text-length-is-between(0,390)" table:allow-empty-cell="true" table:base-cell-address="'F14.2  PLANES DE MEJORAMIENT...'.A1">
          <table:help-message table:title="Cualquier contenido Maximo 390 Caracteres" table:display="true">
            <text:p><text:s/>Registre DE MANERA BREVE las actividades a desarrollar para el cumplimiento de la Acción <text:s/>de mejoramiento. <text:s/>Insterte UNA FILA <text:s/>por ACTIVIDAD. (MÁX. 390 CARACTERES)</text:p>
          </table:help-message>
          <table:error-message table:message-type="stop" table:display="false">
            <text:p>Escriba un texto <text:s/>Maximo 390 Caracteres</text:p>
          </table:error-message>
        </table:content-validation>
        <table:content-validation table:name="val16" table:condition="of:cell-content-text-length-is-between(0,390)" table:allow-empty-cell="true" table:base-cell-address="'F14.2  PLANES DE MEJORAMIENT...'.A1">
          <table:help-message table:title="Cualquier contenido Maximo 390 Caracteres" table:display="true">
            <text:p><text:s/>Registre DE MANERA BREVE la Unidad de Medida de la actividad. (Ej.: Informes, jornadas de capacitación, etc.) (MÁX. 390 CARACTERES)</text:p>
          </table:help-message>
          <table:error-message table:message-type="stop" table:display="false">
            <text:p>Escriba un texto <text:s/>Maximo 390 Caracteres</text:p>
          </table:error-message>
        </table:content-validation>
        <table:content-validation table:name="val17" table:condition="of:cell-content-is-decimal-number() and cell-content-is-between(-9.22337203685477E+018,9.22337203685477E+018)" table:allow-empty-cell="true" table:base-cell-address="'F14.2  PLANES DE MEJORAMIENT...'.A1">
          <table:help-message table:title="Escriba un número en esta casilla" table:display="true">
            <text:p><text:s/>Registre EN NÚMERO la cantidad, volumen o tamaño de la actividad (en unidades o porcentajes). <text:s/>Ej.: Si en col. 28 registró INFORMES y son 5 inf, aquí se registra el número 5. (No registre símbolo %)</text:p>
          </table:help-message>
          <table:error-message table:message-type="stop" table:title="Entrada no válida" table:display="true">
            <text:p>Por favor escriba un número</text:p>
          </table:error-message>
        </table:content-validation>
        <table:content-validation table:name="val18" table:condition="of:cell-content-is-decimal-number() and cell-content-is-between(-9.22337203685477E+018,9.22337203685477E+018)" table:allow-empty-cell="true" table:base-cell-address="'F14.2  PLANES DE MEJORAMIENT...'.A1">
          <table:help-message table:title="Escriba un número en esta casilla" table:display="true">
            <text:p><text:s/>Registre EN NÚMERO la cantidad, olumen o tamaño de la actividad (en unidades o porcentajes). <text:s/>Ej.: Si en col. 28 registró INFORMES y son 5 inf, aquí se registra el número 5. (No registre símbolo %)</text:p>
          </table:help-message>
          <table:error-message table:message-type="stop" table:title="Entrada no válida" table:display="true">
            <text:p>Por favor escriba un número</text:p>
          </table:error-message>
        </table:content-validation>
        <table:content-validation table:name="val19" table:condition="of:cell-content-is-date() and cell-content-is-between(1900/1/1,3000/1/1)" table:allow-empty-cell="true" table:base-cell-address="'F14.2  PLANES DE MEJORAMIENT...'.A1">
          <table:help-message table:title="Ingrese una fecha (AAAA/MM/DD)" table:display="true">
            <text:p><text:s/>Registre la FECHA PROGRAMADA para el inicio de la actividad. (FORMATO AAAA/MM/DD)</text:p>
          </table:help-message>
          <table:error-message table:message-type="stop" table:title="Entrada no válida" table:display="false">
            <text:p>Por favor escriba una fecha válida (AAAA/MM/DD)</text:p>
          </table:error-message>
        </table:content-validation>
        <table:content-validation table:name="val20" table:condition="of:cell-content-is-date() and cell-content-is-between(1900/1/1,3000/1/1)" table:allow-empty-cell="true" table:base-cell-address="'F14.2  PLANES DE MEJORAMIENT...'.A1">
          <table:help-message table:title="Ingrese una fecha (AAAA/MM/DD)" table:display="true">
            <text:p><text:s/>Registre la FECHA PROGRAMADA para el inicio de la actividad. (FORMATO AAAA/MM/DD) Si no tiene info, REGISTRE 1900/01/01</text:p>
          </table:help-message>
          <table:error-message table:message-type="stop" table:title="Entrada no válida" table:display="false">
            <text:p>Por favor escriba una fecha válida (AAAA/MM/DD)</text:p>
          </table:error-message>
        </table:content-validation>
        <table:content-validation table:name="val21" table:condition="of:cell-content-is-date() and cell-content-is-between(1900/1/1,3000/1/1)" table:allow-empty-cell="true" table:base-cell-address="'F14.2  PLANES DE MEJORAMIENT...'.A1">
          <table:help-message table:title="Ingrese una fecha (AAAA/MM/DD)" table:display="true">
            <text:p><text:s/>Registre la FECHA PROGRAMADA para la terminación de la actividad. (FORMATO AAAA/MM/DD)</text:p>
          </table:help-message>
          <table:error-message table:message-type="stop" table:title="Entrada no válida" table:display="false">
            <text:p>Por favor escriba una fecha válida (AAAA/MM/DD)</text:p>
          </table:error-message>
        </table:content-validation>
        <table:content-validation table:name="val22" table:condition="of:cell-content-is-date() and cell-content-is-between(1900/1/1,3000/1/1)" table:allow-empty-cell="true" table:base-cell-address="'F14.2  PLANES DE MEJORAMIENT...'.A1">
          <table:help-message table:title="Ingrese una fecha (AAAA/MM/DD)" table:display="true">
            <text:p><text:s/>Registre la FECHA PROGRAMADA para la terminación de la actividad. (FORMATO AAAA/MM/DD) Si no tiene info, REGISTRE 1900/01/02</text:p>
          </table:help-message>
          <table:error-message table:message-type="stop" table:title="Entrada no válida" table:display="false">
            <text:p>Por favor escriba una fecha válida (AAAA/MM/DD)</text:p>
          </table:error-message>
        </table:content-validation>
        <table:content-validation table:name="val23" table:condition="of:cell-content-is-decimal-number() and cell-content-is-between(-9.22337203685477E+018,9.22337203685477E+018)" table:allow-empty-cell="true" table:base-cell-address="'F14.2  PLANES DE MEJORAMIENT...'.A1">
          <table:help-message table:title="Escriba un número en esta casilla" table:display="true">
            <text:p><text:s/>Registre el numero de semanas que existen entre las fecha de inicio y la fecha final de la actividad.</text:p>
          </table:help-message>
          <table:error-message table:message-type="stop" table:title="Entrada no válida" table:display="true">
            <text:p>Por favor escriba un número</text:p>
          </table:error-message>
        </table:content-validation>
        <table:content-validation table:name="val24" table:condition="of:cell-content-is-decimal-number() and cell-content-is-between(-9.22337203685477E+018,9.22337203685477E+018)" table:allow-empty-cell="true" table:base-cell-address="'F14.2  PLANES DE MEJORAMIENT...'.A1">
          <table:help-message table:title="Escriba un número en esta casilla" table:display="true">
            <text:p><text:s/>Registre EN NÚMERO la cantidad de actividades realizadas a la fecha de corte del informe.</text:p>
          </table:help-message>
          <table:error-message table:message-type="stop" table:title="Entrada no válida" table:display="true">
            <text:p>Por favor escriba un número</text:p>
          </table:error-message>
        </table:content-validation>
        <table:content-validation table:name="val25" table:condition="of:cell-content-is-decimal-number() and cell-content-is-between(-9.22337203685477E+018,9.22337203685477E+018)" table:allow-empty-cell="true" table:base-cell-address="'F14.2  PLANES DE MEJORAMIENT...'.A1">
          <table:help-message table:title="Escriba un número en esta casilla" table:display="true">
            <text:p><text:s/>Registre EN NÚMERO el avance fisico a la fecha de corte del informe, respecto a las cantidades de las unidades de medida.</text:p>
          </table:help-message>
          <table:error-message table:message-type="stop" table:title="Entrada no válida" table:display="true">
            <text:p>Por favor escriba un número</text:p>
          </table:error-message>
        </table:content-validation>
        <table:content-validation table:name="val26" table:condition="of:cell-content-text-length-is-between(0,390)" table:allow-empty-cell="true" table:base-cell-address="'F14.2  PLANES DE MEJORAMIENT...'.A1">
          <table:help-message table:title="Cualquier contenido Maximo 390 Caracteres" table:display="true">
            <text:p><text:s/>Registre aspectos importantes a considerar. (MÁX. 390 CARACTERES)</text:p>
          </table:help-message>
          <table:error-message table:message-type="stop" table:display="false">
            <text:p>Escriba un texto <text:s/>Maximo 390 Caracteres</text:p>
          </table:error-message>
        </table:content-validation>
      </table:content-validations>
      <table:table table:name="F14.2  PLANES DE MEJORAMIENT..." table:style-name="ta1" table:print-ranges="'F14.2  PLANES DE MEJORAMIENT...'.F9:'F14.2  PLANES DE MEJORAMIENT...'.O8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4" table:default-cell-style-name="ce1"/>
        <table:table-column table:style-name="co13" table:default-cell-style-name="ce1"/>
        <table:table-column table:style-name="co4" table:default-cell-style-name="ce1"/>
        <table:table-column table:style-name="co1" table:default-cell-style-name="ce1"/>
        <table:table-column table:style-name="co14" table:visibility="collapse" table:number-columns-repeated="238" table:default-cell-style-name="ce1"/>
        <table:table-column table:style-name="co1" table:number-columns-repeated="768" table:default-cell-style-name="ce1"/>
        <table:table-row table:style-name="ro1">
          <table:table-cell>
            <draw:frame table:end-cell-address="'F14.2  PLANES DE MEJORAMIENT...'.B5" table:end-x="0.0583in" table:end-y="0.2075in" draw:z-index="0" draw:name="Picture 1" draw:style-name="gr1" draw:text-style-name="P1" svg:width="0.7047in" svg:height="1.0409in" svg:x="0.0591in" svg:y="0in">
              <draw:image xlink:href="Pictures/100002000000006D0000002BEBEAFBCE.gif" xlink:type="simple" xlink:show="embed" xlink:actuate="onLoad">
                <text:p/>
              </draw:image>
            </draw:frame>
          </table:table-cell>
          <table:table-cell table:style-name="ce2" office:value-type="string">
            <text:p>Tipo Modalidad</text:p>
          </table:table-cell>
          <table:table-cell table:style-name="ce2" office:value-type="float" office:value="53">
            <text:p>53</text:p>
          </table:table-cell>
          <table:table-cell table:style-name="ce4" office:value-type="string" table:number-columns-spanned="4" table:number-rows-spanned="1">
            <text:p>M-3: PLAN DE MEJORAMIENTO</text:p>
          </table:table-cell>
          <table:covered-table-cell table:number-columns-repeated="3" table:style-name="ce4"/>
          <table:table-cell table:number-columns-repeated="1017"/>
        </table:table-row>
        <table:table-row table:style-name="ro1">
          <table:table-cell/>
          <table:table-cell table:style-name="ce2" office:value-type="string">
            <text:p>Formulario</text:p>
          </table:table-cell>
          <table:table-cell table:style-name="ce2" office:value-type="float" office:value="401">
            <text:p>401</text:p>
          </table:table-cell>
          <table:table-cell table:style-name="ce4" office:value-type="string" table:number-columns-spanned="4" table:number-rows-spanned="1">
            <text:p>F14.2: PLANES DE MEJORAMIENTO - ENTES TERRITORIALES</text:p>
          </table:table-cell>
          <table:covered-table-cell table:number-columns-repeated="3" table:style-name="ce4"/>
          <table:table-cell table:number-columns-repeated="1017"/>
        </table:table-row>
        <table:table-row table:style-name="ro1">
          <table:table-cell/>
          <table:table-cell table:style-name="ce2" office:value-type="string">
            <text:p>Moneda Informe</text:p>
          </table:table-cell>
          <table:table-cell table:style-name="ce2" office:value-type="float" office:value="1">
            <text:p>1</text:p>
          </table:table-cell>
          <table:table-cell table:number-columns-repeated="1021"/>
        </table:table-row>
        <table:table-row table:style-name="ro1">
          <table:table-cell/>
          <table:table-cell table:style-name="ce2" office:value-type="string">
            <text:p>Entidad</text:p>
          </table:table-cell>
          <table:table-cell table:style-name="ce2" office:value-type="float" office:value="7477">
            <text:p>7477</text:p>
          </table:table-cell>
          <table:table-cell table:number-columns-repeated="1021"/>
        </table:table-row>
        <table:table-row table:style-name="ro1">
          <table:table-cell/>
          <table:table-cell table:style-name="ce2" office:value-type="string">
            <text:p>Fecha</text:p>
          </table:table-cell>
          <table:table-cell table:style-name="ce5" office:value-type="date" office:date-value="2016-07-18">
            <text:p>2016/07/18</text:p>
          </table:table-cell>
          <table:table-cell table:number-columns-repeated="1021"/>
        </table:table-row>
        <table:table-row table:style-name="ro1">
          <table:table-cell/>
          <table:table-cell table:style-name="ce2" office:value-type="string">
            <text:p>Periodicidad</text:p>
          </table:table-cell>
          <table:table-cell table:style-name="ce2" office:value-type="float" office:value="0">
            <text:p>0</text:p>
          </table:table-cell>
          <table:table-cell table:style-name="ce2" office:value-type="string">
            <text:p>OCASIONAL</text:p>
          </table:table-cell>
          <table:table-cell table:number-columns-repeated="1020"/>
        </table:table-row>
        <table:table-row table:style-name="ro1">
          <table:table-cell table:number-columns-repeated="1024"/>
        </table:table-row>
        <table:table-row table:style-name="ro1">
          <table:table-cell table:style-name="ce2" office:value-type="string">
            <text:p>[1]</text:p>
          </table:table-cell>
          <table:table-cell table:style-name="ce4" office:value-type="string" table:number-columns-spanned="16" table:number-rows-spanned="1">
            <text:p>0 SISTEMA GENERAL DE PARTICIPACIONES - SGP</text:p>
          </table:table-cell>
          <table:covered-table-cell table:number-columns-repeated="15" table:style-name="ce4"/>
          <table:table-cell table:number-columns-repeated="1007"/>
        </table:table-row>
        <table:table-header-rows>
          <table:table-row table:style-name="ro1">
            <table:table-cell table:number-columns-repeated="2"/>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8">
              <text:p>8</text:p>
            </table:table-cell>
            <table:table-cell table:style-name="ce2" office:value-type="float" office:value="12">
              <text:p>12</text:p>
            </table:table-cell>
            <table:table-cell table:style-name="ce2" office:value-type="float" office:value="16">
              <text:p>16</text:p>
            </table:table-cell>
            <table:table-cell table:style-name="ce2" office:value-type="float" office:value="20">
              <text:p>20</text:p>
            </table:table-cell>
            <table:table-cell table:style-name="ce2" office:value-type="float" office:value="24">
              <text:p>24</text:p>
            </table:table-cell>
            <table:table-cell table:style-name="ce2" office:value-type="float" office:value="28">
              <text:p>28</text:p>
            </table:table-cell>
            <table:table-cell table:style-name="ce2" office:value-type="float" office:value="31">
              <text:p>31</text:p>
            </table:table-cell>
            <table:table-cell table:style-name="ce2" office:value-type="float" office:value="32">
              <text:p>32</text:p>
            </table:table-cell>
            <table:table-cell table:style-name="ce2" office:value-type="float" office:value="36">
              <text:p>36</text:p>
            </table:table-cell>
            <table:table-cell table:style-name="ce2" office:value-type="float" office:value="40">
              <text:p>40</text:p>
            </table:table-cell>
            <table:table-cell table:style-name="ce2" office:value-type="float" office:value="44">
              <text:p>44</text:p>
            </table:table-cell>
            <table:table-cell table:style-name="ce2" office:value-type="float" office:value="48">
              <text:p>48</text:p>
            </table:table-cell>
            <table:table-cell table:number-columns-repeated="1007"/>
          </table:table-row>
          <table:table-row table:style-name="ro2">
            <table:table-cell table:style-name="ce3" table:number-columns-repeated="2"/>
            <table:table-cell table:style-name="ce6" office:value-type="string">
              <text:p>FORMULARIO CON INFORMACIÓN</text:p>
            </table:table-cell>
            <table:table-cell table:style-name="ce6" office:value-type="string">
              <text:p>JUSTIFICACIÓN</text:p>
            </table:table-cell>
            <table:table-cell table:style-name="ce6" office:value-type="string">
              <text:p>MODALIDAD DE REGISTRO</text:p>
            </table:table-cell>
            <table:table-cell table:style-name="ce6" office:value-type="string">
              <text:p>CÓDIGO HALLAZGO</text:p>
            </table:table-cell>
            <table:table-cell table:style-name="ce6" office:value-type="string">
              <text:p>DESCRIPCIÓN DEL HALLAZGO</text:p>
            </table:table-cell>
            <table:table-cell table:style-name="ce6" office:value-type="string">
              <text:p>CAUSA DEL HALLAZGO</text:p>
            </table:table-cell>
            <table:table-cell table:style-name="ce6" office:value-type="string">
              <text:p>ACCIÓN DE MEJORA</text:p>
            </table:table-cell>
            <table:table-cell table:style-name="ce6" office:value-type="string">
              <text:p>ACTIVIDADES / DESCRIPCIÓN</text:p>
            </table:table-cell>
            <table:table-cell table:style-name="ce6" office:value-type="string">
              <text:p>ACTIVIDADES / UNIDAD DE MEDIDA</text:p>
            </table:table-cell>
            <table:table-cell table:style-name="ce6" office:value-type="string">
              <text:p>ACTIVIDADES / CANTIDADES UNIDAD DE MEDIDA</text:p>
            </table:table-cell>
            <table:table-cell table:style-name="ce6" office:value-type="string">
              <text:p>ACTIVIDADES / FECHA DE INICIO</text:p>
            </table:table-cell>
            <table:table-cell table:style-name="ce6" office:value-type="string">
              <text:p>ACTIVIDADES / FECHA DE TERMINACIÓN</text:p>
            </table:table-cell>
            <table:table-cell table:style-name="ce6" office:value-type="string">
              <text:p>ACTIVIDADES / PLAZO EN SEMANAS</text:p>
            </table:table-cell>
            <table:table-cell table:style-name="ce6" office:value-type="string">
              <text:p>ACTIVIDADES / AVANCE FÍSICO DE EJECUCIÓN</text:p>
            </table:table-cell>
            <table:table-cell table:style-name="ce6" office:value-type="string">
              <text:p>OBSERVACIONES</text:p>
            </table:table-cell>
            <table:table-cell table:style-name="ce3" table:number-columns-repeated="1007"/>
          </table:table-row>
        </table:table-header-rows>
        <table:table-row table:style-name="ro3">
          <table:table-cell table:style-name="ce2" office:value-type="float" office:value="1">
            <text:p>1</text:p>
          </table:table-cell>
          <table:table-cell office:value-type="string">
            <text:p>FILA_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002</text:p>
          </table:table-cell>
          <table:table-cell table:style-name="ce9" table:content-validation-name="val10" office:value-type="string">
            <text:p>Hallazgo No. 1 <text:s/>Presupuestal Régimen Subsidiado: en la ejecución pptal de gastos 18967313569,29 quedando sin ejecutar $3.935.700.974 que se refleja en el rubro SGP Salud - Susbsidio a la demanda no corresponde a la condición del recurso, ya que fueron registrados con situación de fondos y no sin situación de fondos. Los recursos SGP- asignados por CONPES 2015 al RS</text:p>
          </table:table-cell>
          <table:table-cell table:style-name="ce9" table:content-validation-name="val11" office:value-type="string">
            <text:p>Deficiencias <text:s text:c="2"/>de control de seguimiento <text:s/>al proceso <text:s/>presupuestal, <text:s/>lo que genera inconsistencias en las cifras contenidas en los informes.</text:p>
          </table:table-cell>
          <table:table-cell table:style-name="ce9" table:content-validation-name="val13" office:value-type="string">
            <text:p>Identificar <text:s/>los recursos con y sin situación de fondos <text:s/>correspondientes a Régimen Subsidiado y <text:s/>Prestación de Servicios de Oferta</text:p>
          </table:table-cell>
          <table:table-cell table:style-name="ce9" table:content-validation-name="val15" office:value-type="string">
            <text:p>Hacer <text:s/>seguimiento de la Ejecución mensual de recursos, con base a la Liquidación Mensual de Afiliados- LMA, expedida por el Ministerio de Salud y Protección Social</text:p>
          </table:table-cell>
          <table:table-cell table:style-name="ce9" table:content-validation-name="val16" office:value-type="string">
            <text:p>Informes de ejecución mensual <text:s/>de los recursos correspondientes al Fondo Local de Salud</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SALUD</text:p>
          </table:table-cell>
          <table:table-cell table:number-columns-repeated="1007"/>
        </table:table-row>
        <table:table-row table:style-name="ro4">
          <table:table-cell table:style-name="ce2" office:value-type="float" office:value="2">
            <text:p>2</text:p>
          </table:table-cell>
          <table:table-cell office:value-type="string">
            <text:p>FILA_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002</text:p>
          </table:table-cell>
          <table:table-cell table:style-name="ce9" table:content-validation-name="val10" office:value-type="string">
            <text:p>Hallazgo No. 2 Gastos de Funcionamiento Salud: <text:s/>Componente Salud Pública, se detecta la apropiación <text:s/>de los recursos $ 1.955.863, si bien no se ejecutaron, su registro contraría la destinación establecida en la norma para estos recursos <text:s/>Decreto 111 de 1996 art 17 y Ley 715 de 2001 art 44 numeral 44.3.</text:p>
          </table:table-cell>
          <table:table-cell table:style-name="ce9" table:content-validation-name="val11" office:value-type="string">
            <text:p>Deficiencia en el control de la asignación <text:s/>de los recursos, generando <text:s/>riesgo</text:p>
          </table:table-cell>
          <table:table-cell table:style-name="ce9" table:content-validation-name="val13" office:value-type="string">
            <text:p>Revisar <text:s/>la incorporación de recursos, correspondiente a cada una de las subcuentas que corresponda <text:s/>en su codificacion <text:s/>y fuente de Financiación.</text:p>
          </table:table-cell>
          <table:table-cell table:style-name="ce9" table:content-validation-name="val15" office:value-type="string">
            <text:p>Incorporar los recursos correspondientes a <text:s/>cada una de las <text:s/>Subcuentas: RS, Prestación de Servicios, Salud Pública <text:s/>y Otros gastos de Salud, evidenciado mediante actas conjuntas con Depto de Hda.</text:p>
          </table:table-cell>
          <table:table-cell table:style-name="ce9" table:content-validation-name="val16" office:value-type="string">
            <text:p>Actas sobre <text:s/>la revisión <text:s/>de los recursos incorporados, en forma semestral</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SALUD</text:p>
          </table:table-cell>
          <table:table-cell table:number-columns-repeated="1007"/>
        </table:table-row>
        <table:table-row table:style-name="ro5">
          <table:table-cell table:style-name="ce2" office:value-type="float" office:value="3">
            <text:p>3</text:p>
          </table:table-cell>
          <table:table-cell office:value-type="string">
            <text:p>FILA_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2 014</text:p>
          </table:table-cell>
          <table:table-cell table:style-name="ce9" table:content-validation-name="val10" office:value-type="string">
            <text:p>Hallazgo No. 3 <text:s/>del artículo 67 de la Ley 715 de 2001: <text:s/>La atención de urgencias debe ser prestada en forma obligatoria por todas las IPS públicas y privadas, sin requerir contrato, Se incumplió el término señalado.</text:p>
          </table:table-cell>
          <table:table-cell table:style-name="ce9" table:content-validation-name="val11" office:value-type="string">
            <text:p>Debilidades <text:s/>de control al proceso, situación que afecta el flujo de recursos de las IPS.</text:p>
          </table:table-cell>
          <table:table-cell table:style-name="ce9" table:content-validation-name="val13" office:value-type="string">
            <text:p>Pago oportuno de la cuentas por prestacion de servicios de salud de <text:s/>bajo nivel de complejidad, brindada <text:s/>por <text:s/>otras IPS <text:s/>del Territorio Nacional.</text:p>
          </table:table-cell>
          <table:table-cell table:style-name="ce9" table:content-validation-name="val15" office:value-type="string">
            <text:p>1. Trámitar <text:s/>oportunamente las cuentas allegadas, <text:s text:c="2"/>previa <text:s/>Auditoría médica <text:s/>y validacion <text:s/>ante el FOSYGA, conforme <text:s/>a los términos legales evidenciado mediante actas.</text:p>
          </table:table-cell>
          <table:table-cell table:style-name="ce9" table:content-validation-name="val16" office:value-type="string">
            <text:p>Actas elaboradas sobre las cuentas Recibidas por parte IP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SALUD</text:p>
          </table:table-cell>
          <table:table-cell table:number-columns-repeated="1007"/>
        </table:table-row>
        <table:table-row table:style-name="ro6">
          <table:table-cell table:style-name="ce2" office:value-type="float" office:value="4">
            <text:p>4</text:p>
          </table:table-cell>
          <table:table-cell office:value-type="string">
            <text:p>FILA_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No. 4. (AO) Registro en Base de Datos <text:s/>Al realizar cruce de base de datos con fechas de corte al 30 de junio y 30 de diciembre de 2015 entre Régimen subsidiado con 99.882 y 97.500 registros respectivamente con la base de datos suministrada por la secretaria de educación a diciembre 30 de 2015 con 1.767 registros <text:s/>dio como resultado que 6 registros con inconsistencias.</text:p>
          </table:table-cell>
          <table:table-cell table:style-name="ce9" table:content-validation-name="val11" office:value-type="string">
            <text:p>Falta de control y seguimiento a las vinculaciones de docentes y al cruce de datos entre el regimen subsidiado y el contributivo</text:p>
          </table:table-cell>
          <table:table-cell table:style-name="ce9" table:content-validation-name="val13" office:value-type="string">
            <text:p>Realizar <text:s/>cruce de información <text:s/>a través de la base de datos de los docentes vinculado al regimen subsidiado y contributivo, con el fin de evidenciar los docentes vinculados con los dos regímenes</text:p>
          </table:table-cell>
          <table:table-cell table:style-name="ce9" table:content-validation-name="val15" office:value-type="string">
            <text:p>Efectuar seguimiento Trimestral a <text:s/>la base de datos entre el regimen subsidiado y contributivo de los docente vinculados <text:s/>a la <text:s/>Secretaria de Educación Municipal, evidenciado por medio de actas</text:p>
          </table:table-cell>
          <table:table-cell table:style-name="ce9" table:content-validation-name="val16" office:value-type="string">
            <text:p>Actas de seguimiento</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SALUD</text:p>
          </table:table-cell>
          <table:table-cell table:number-columns-repeated="1007"/>
        </table:table-row>
        <table:table-row table:style-name="ro4">
          <table:table-cell table:style-name="ce2" office:value-type="float" office:value="5">
            <text:p>5</text:p>
          </table:table-cell>
          <table:table-cell office:value-type="string">
            <text:p>FILA_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No. 4. Registro en la Base de Datos: Al realizar <text:s/>el cruce de la BD <text:s/>Régimen Subsidiado con corte 30/06/2015 y 30/12/2016 de la Nómina de Docentes</text:p>
          </table:table-cell>
          <table:table-cell table:style-name="ce9" table:content-validation-name="val11" office:value-type="string">
            <text:p>Falta de Control <text:s/>y seguimiento <text:s/>a las vinculaciones de docentes que realiza la Secretaría de Educación y control y seguimiento a los cruces BD Régimen Subsidiado, Contributivo de Excepción de docentes por parte de Salud</text:p>
          </table:table-cell>
          <table:table-cell table:style-name="ce9" table:content-validation-name="val13" office:value-type="string">
            <text:p>Mantener actualizada <text:s/>la BD <text:s/>del Régimen <text:s/>de Excepción de los Educadores <text:s/>ante el FOSYGA, por <text:s/>parte de la Secretaria de Educación de Armenia</text:p>
          </table:table-cell>
          <table:table-cell table:style-name="ce9" table:content-validation-name="val15" office:value-type="string">
            <text:p>1. Realizar cruce <text:s/>de registro docentes, solicitado por la Secretaría de Educación, <text:s/>en forma trimestral, <text:s text:c="2"/>con la BD Régimen <text:s/>Subsidado, Contributivo, <text:s/>para detectar cualquier inconsistencia. evidenciado por medio de actas</text:p>
          </table:table-cell>
          <table:table-cell table:style-name="ce9" table:content-validation-name="val16" office:value-type="string">
            <text:p>Actas de seguimiento de cruce de información</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7">
          <table:table-cell table:style-name="ce2" office:value-type="float" office:value="6">
            <text:p>6</text:p>
          </table:table-cell>
          <table:table-cell office:value-type="string">
            <text:p>FILA_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7 04 100</text:p>
          </table:table-cell>
          <table:table-cell table:style-name="ce9" table:content-validation-name="val10" office:value-type="string">
            <text:p>Hallazgo No. 5 Disponibilidad de Recursos <text:s/>(A-IP) Se evidencia un déficit de Tesorería por valor de $862 millones en SGP Educación, toda vez que los recursos disponibles en bancos a diciembre 31 de 2015 no permiten cubrir la totalidad de las obligaciones contraídas en la vigencia anterior por el Municipio de Armenia</text:p>
          </table:table-cell>
          <table:table-cell table:style-name="ce9" table:content-validation-name="val11" office:value-type="string">
            <text:p>Deficiencias del Sistema de control interno en el área financiera</text:p>
          </table:table-cell>
          <table:table-cell table:style-name="ce9" table:content-validation-name="val13" office:value-type="string">
            <text:p>Ejercer control a través de las ejecuciones presupuestales de ingresos y gastos correspondiente al sector educación, con el fin <text:s text:c="2"/>evidenciar el adecuado manejo de los recursos de la Secretaria de Educación.</text:p>
          </table:table-cell>
          <table:table-cell table:style-name="ce9" table:content-validation-name="val15" office:value-type="string">
            <text:p>Implementar seguimiento mensual a las ejecuciones presupuestales <text:s/>para detectar posible déficit en la administración de los recursos de la Secretaría</text:p>
          </table:table-cell>
          <table:table-cell table:style-name="ce9" table:content-validation-name="val16" office:value-type="string">
            <text:p>Seguimiento mensual ala Ejecuciones presupuestales</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8">
          <table:table-cell table:style-name="ce2" office:value-type="float" office:value="7">
            <text:p>7</text:p>
          </table:table-cell>
          <table:table-cell office:value-type="string">
            <text:p>FILA_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No. 6. (AD) Administración de Recursos La entidad canceló salarios, sentencias y conciliaciones por valor de $52.491.790 con cargo al rubro presupuestal 105.05.8.10.01.02.002.002.550 correspondiente a recursos del Balance SGP Conectividad de la vigencia 2012, que tienen una destinación específica para conectividad de las I.E. establecida en el documento CONPES 158 de 2012.</text:p>
          </table:table-cell>
          <table:table-cell table:style-name="ce9" table:content-validation-name="val11" office:value-type="string">
            <text:p>Deficiencia en los mecanismos de control para asegurar la correcta destinación de los recursos de la Secretaria de Educación</text:p>
          </table:table-cell>
          <table:table-cell table:style-name="ce9" table:content-validation-name="val13" office:value-type="string">
            <text:p>Asignar <text:s/>un funcionario , que se encarguen de verificar los rubros presupuestales <text:s text:c="2"/>para que no se efectuen traslados de rubros de proyectos a rubros de nomina</text:p>
          </table:table-cell>
          <table:table-cell table:style-name="ce9" table:content-validation-name="val15" office:value-type="string">
            <text:p>Efectuar seguimiento Trimestral a <text:s/>los traslados presupuestales que realice la lider del proceso financiero de la <text:s/>Secretaria de Educación Municipal, con la finalidad que no se realicen traslados presupuestales de rubros de proyectos a rubros de Nomina, evidenciado por medio de actas</text:p>
          </table:table-cell>
          <table:table-cell table:style-name="ce9" table:content-validation-name="val16" office:value-type="string">
            <text:p>Actas <text:s/>de seguimiento a los traslados Presupuestale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9">
          <table:table-cell table:style-name="ce2" office:value-type="float" office:value="8">
            <text:p>8</text:p>
          </table:table-cell>
          <table:table-cell office:value-type="string">
            <text:p>FILA_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004</text:p>
          </table:table-cell>
          <table:table-cell table:style-name="ce9" table:content-validation-name="val10" office:value-type="string">
            <text:p>Hallazgo No. 7 (A,D) Incorporacion de rendimientos financieros al Presupuesto: La entidad no ha realizado el reintegro de recursos de rendimientos financieros al Ministerio de Educación</text:p>
          </table:table-cell>
          <table:table-cell table:style-name="ce9" table:content-validation-name="val11" office:value-type="string">
            <text:p>Falta de comunicación y establecimiento de controles efectivos entre las areas de presupuesto, tesoreria y contabilidad</text:p>
          </table:table-cell>
          <table:table-cell table:style-name="ce9" table:content-validation-name="val13" office:value-type="string">
            <text:p>Efectuar devolucion por parte del Departamento Administrativo de Hacienda de los dineros correspondientes a rendimientos financieros por convenios realizados con el <text:s/>Ministerio de Educacion Nacional</text:p>
          </table:table-cell>
          <table:table-cell table:style-name="ce9" table:content-validation-name="val15" office:value-type="string">
            <text:p>La Secretaria de Educacion Municipal realizara Trimestralmente seguimiento <text:s/>a los reintegros de los rendimientos financieros de los convenios realizados con Ministerio de Educacion Nacional evidenciado por medio de actas</text:p>
          </table:table-cell>
          <table:table-cell table:style-name="ce9" table:content-validation-name="val16" office:value-type="string">
            <text:p>Actas de seguimiento a reintegros de rendimientos financiero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9">
            <text:p>9</text:p>
          </table:table-cell>
          <table:table-cell office:value-type="string">
            <text:p>FILA_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004</text:p>
          </table:table-cell>
          <table:table-cell table:style-name="ce9" table:content-validation-name="val10" office:value-type="string">
            <text:p>Hallazgo No. 8. (AD) Destinación recursos Educación – Calidad El municipio destinó recursos de Educación Calidad por $631.499.299,36, a la adecuación de las instalaciones de la Sede educativa Francisco José de Caldas, para ser utilizada como sede administrativa de la Secretaría de Educación, sin que esta inversión sea financiable con recursos del Sistema General de Participaciones</text:p>
          </table:table-cell>
          <table:table-cell table:style-name="ce9" table:content-validation-name="val11" office:value-type="string">
            <text:p>Deficiencias en los mecanismos de control de la alcaldía municipal para garantizar la correcta inversión de la participación para Educación <text:s/>e inobservancia de la normatividad del Sistema General de Participaciones</text:p>
          </table:table-cell>
          <table:table-cell table:style-name="ce9" table:content-validation-name="val13" office:value-type="string">
            <text:p>Verificar que <text:s/>las ejecuciones presupuestales de ingresos y gastos correspondiente al sector educación, tengan un adecuado manejo de los recursos de la Secretaria de Educación.</text:p>
          </table:table-cell>
          <table:table-cell table:style-name="ce9" table:content-validation-name="val15" office:value-type="string">
            <text:p>Realizar <text:s/>seguimiento mensual a las ejecuciones presupuestales <text:s/>para detectar posible deficit en la administración de los recursos de la Secretaría</text:p>
          </table:table-cell>
          <table:table-cell table:style-name="ce9" table:content-validation-name="val16" office:value-type="string">
            <text:p>Seguimiento mensual ala Ejecuciones presupuestales</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10">
            <text:p>10</text:p>
          </table:table-cell>
          <table:table-cell office:value-type="string">
            <text:p>FILA_1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No. 9. Contrato 194 de 2014 Producciones Pantera Objeto compra de bolsos y morrales para dama, para apoyar el trabajo comunitario de madres comunitarias, Fami y sustitutas del municipio Concepto que no es financiable con recursos SGP, toda vez que este gasto no desarrollo ninguna de las competencias del ente territorial de acuerdo con el Art. 76 de la ley 715 de 2001</text:p>
          </table:table-cell>
          <table:table-cell table:style-name="ce9" table:content-validation-name="val11" office:value-type="string">
            <text:p>Deficiencias en el control sobre la ejecucion de los recursos</text:p>
          </table:table-cell>
          <table:table-cell table:style-name="ce9" table:content-validation-name="val13" office:value-type="string">
            <text:p>Incluir en la descripcion de la necesidad de la contratación <text:s/>de proyectos financiados con recursos del SGP, la <text:s/>justificación del <text:s/>desarrollo de las competencias del ente territorial de acuerdo con el articulo 76 de la ley 715 de 2001.</text:p>
          </table:table-cell>
          <table:table-cell table:style-name="ce9" table:content-validation-name="val15" office:value-type="string">
            <text:p>Oficiar a los abogados y personal de contratación con la solicitud de inclusion en los procesos o contratos financiados con recursos SGP la justificación del <text:s/>desarrollo las competencias del ente territorial de acuerdo con con el articulo 76 de la ley 715 de 2001.</text:p>
          </table:table-cell>
          <table:table-cell table:style-name="ce9" table:content-validation-name="val16" office:value-type="string">
            <text:p>Oficios personalizados a los abogados <text:s/>que elaboran los contratos</text:p>
          </table:table-cell>
          <table:table-cell table:style-name="ce13" table:content-validation-name="val17" office:value-type="float" office:value="3">
            <text:p>3</text:p>
          </table:table-cell>
          <table:table-cell table:style-name="ce14" table:content-validation-name="val19" office:value-type="string">
            <text:p>2016/07/18</text:p>
          </table:table-cell>
          <table:table-cell table:style-name="ce14" table:content-validation-name="val21" office:value-type="string">
            <text:p>2016/08/31</text:p>
          </table:table-cell>
          <table:table-cell table:style-name="ce13" table:content-validation-name="val23" office:value-type="float" office:value="6.29">
            <text:p>6.29</text:p>
          </table:table-cell>
          <table:table-cell table:style-name="ce8" table:content-validation-name="val24"/>
          <table:table-cell table:style-name="ce8" table:content-validation-name="val26" office:value-type="string">
            <text:p>SECRETARIA </text:p>
            <text:p>DESARROLLO SOCIAL</text:p>
          </table:table-cell>
          <table:table-cell table:number-columns-repeated="1007"/>
        </table:table-row>
        <table:table-row table:style-name="ro6">
          <table:table-cell table:style-name="ce2" office:value-type="float" office:value="11">
            <text:p>11</text:p>
          </table:table-cell>
          <table:table-cell office:value-type="string">
            <text:p>FILA_1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No. 9. Contrato 194 de 2014 Producciones Pantera Objeto compra de bolsos y morrales para dama, para apoyar el trabajo comunitario de madres comunitarias, Fami y sustitutas del municipio Concepto que no es financiable con recursos SGP, toda vez que este gasto no desarrollo ninguna de las competencias del ente territorial de acuerdo con el Art. 76 de la ley 715 de 2001</text:p>
          </table:table-cell>
          <table:table-cell table:style-name="ce9" table:content-validation-name="val11" office:value-type="string">
            <text:p>Deficiencias en el control sobre la ejecucion de los recursos</text:p>
          </table:table-cell>
          <table:table-cell table:style-name="ce9" table:content-validation-name="val13" office:value-type="string">
            <text:p>Incluir en la descripcion de la necesidad de la contratación <text:s/>de proyectos financiados con recursos del SGP, la <text:s/>justificación del <text:s/>desarrollo de las competencias del ente territorial de acuerdo con el articulo 76 de la ley 715 de 2001.</text:p>
          </table:table-cell>
          <table:table-cell table:style-name="ce9" table:content-validation-name="val15" office:value-type="string">
            <text:p>Realizar seguimiento mensual a los contratos financiados con recursos del SGP a fin de verificar la inclusion de lo mencionado item anterior</text:p>
          </table:table-cell>
          <table:table-cell table:style-name="ce9" table:content-validation-name="val16" office:value-type="string">
            <text:p>seguimientos a los contratos <text:s/>suscritos con recursos SGP</text:p>
          </table:table-cell>
          <table:table-cell table:style-name="ce13" table:content-validation-name="val17" office:value-type="float" office:value="12">
            <text:p>12</text:p>
          </table:table-cell>
          <table:table-cell table:style-name="ce14" table:content-validation-name="val19" office:value-type="string">
            <text:p>2016/07/01</text:p>
          </table:table-cell>
          <table:table-cell table:style-name="ce14" table:content-validation-name="val21" office:value-type="string">
            <text:p>2017/07/14</text:p>
          </table:table-cell>
          <table:table-cell table:style-name="ce13" table:content-validation-name="val23" office:value-type="float" office:value="54">
            <text:p>54</text:p>
          </table:table-cell>
          <table:table-cell table:style-name="ce8" table:content-validation-name="val24"/>
          <table:table-cell table:style-name="ce8" table:content-validation-name="val26" office:value-type="string">
            <text:p>SECRETARIA </text:p>
            <text:p>DESARROLLO SOCIAL</text:p>
          </table:table-cell>
          <table:table-cell table:number-columns-repeated="1007"/>
        </table:table-row>
        <table:table-row table:style-name="ro10">
          <table:table-cell table:style-name="ce2" office:value-type="float" office:value="12">
            <text:p>12</text:p>
          </table:table-cell>
          <table:table-cell office:value-type="string">
            <text:p>FILA_1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1 002</text:p>
          </table:table-cell>
          <table:table-cell table:style-name="ce9" table:content-validation-name="val10" office:value-type="string">
            <text:p>Hallazgo No.10. Rendimientos Financieros 2015. Diferencia en 2015 de $295.100 entre los rendimientos financieros propósito general registrados en la cuenta contable <text:s/>11100620013 y la ejecución presupuestal</text:p>
          </table:table-cell>
          <table:table-cell table:style-name="ce9" table:content-validation-name="val11" office:value-type="string">
            <text:p>Deficiencias en las conciliaciones entre las áreas de tesoreria, presupuesto y contabilidad.</text:p>
          </table:table-cell>
          <table:table-cell table:style-name="ce9" table:content-validation-name="val13" office:value-type="string">
            <text:p>Fortalecer <text:s/>el proceso de conciliación entre las áreas competentes de los registros de los rendimientos financieros</text:p>
          </table:table-cell>
          <table:table-cell table:style-name="ce9" table:content-validation-name="val15" office:value-type="string">
            <text:p>Realizar mensualmente <text:s/>cruces <text:s text:c="2"/>de información de ingresos entre las áreas competentes para que los registros <text:s/>de los rendimientos financieros se hallan realizado de manera efectiva, evidenciado a través de actas</text:p>
          </table:table-cell>
          <table:table-cell table:style-name="ce9" table:content-validation-name="val16" office:value-type="string">
            <text:p>Actas mensuales de cruces de ingresos</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4">
          <table:table-cell table:style-name="ce2" office:value-type="float" office:value="13">
            <text:p>13</text:p>
          </table:table-cell>
          <table:table-cell office:value-type="string">
            <text:p>FILA_1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No.11, Apropiacion Rendimientos Financieros Agua Potable y Saneamiento Basico.La entidad no realizó la reducción en el presupuesto, ajustándolo a la suma de $4.721.385,82</text:p>
          </table:table-cell>
          <table:table-cell table:style-name="ce9" table:content-validation-name="val11" office:value-type="string">
            <text:p>Falta de comunicación y establecimiento de controles entre las areas de contabilidad, presupuesto y tesoreria</text:p>
          </table:table-cell>
          <table:table-cell table:style-name="ce9" table:content-validation-name="val13" office:value-type="string">
            <text:p>Revisar al 31 de Diciembre de cada vigencia, <text:s/>la apropiación definitiva correspondiente a los recursos <text:s/>del Sistema General de Participaciones Agua Potable y Saneamiento Básico</text:p>
          </table:table-cell>
          <table:table-cell table:style-name="ce9" table:content-validation-name="val15" office:value-type="string">
            <text:p>Realizar <text:s/>seguimiento <text:s/>al presupuesto <text:s/>para verificar que <text:s/>los Rendimientos Financieros Agua Potable y Saneamiento Basico estén ajustados en cada vigencia , evidenciado mediante acta</text:p>
          </table:table-cell>
          <table:table-cell table:style-name="ce9" table:content-validation-name="val16" office:value-type="string">
            <text:p>Acta de Cierre</text:p>
          </table:table-cell>
          <table:table-cell table:style-name="ce13" table:content-validation-name="val17" office:value-type="float" office:value="1">
            <text:p>1</text:p>
          </table:table-cell>
          <table:table-cell table:style-name="ce14" table:content-validation-name="val19" office:value-type="string">
            <text:p>2016/12/24</text:p>
          </table:table-cell>
          <table:table-cell table:style-name="ce14" table:content-validation-name="val21" office:value-type="string">
            <text:p>2017/01/31</text:p>
          </table:table-cell>
          <table:table-cell table:style-name="ce13" table:content-validation-name="val23" office:value-type="float" office:value="5.43">
            <text:p>5.43</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1">
          <table:table-cell table:style-name="ce2" office:value-type="float" office:value="14">
            <text:p>14</text:p>
          </table:table-cell>
          <table:table-cell office:value-type="string">
            <text:p>FILA_1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004</text:p>
          </table:table-cell>
          <table:table-cell table:style-name="ce9" table:content-validation-name="val10" office:value-type="string">
            <text:p>Hallazgo No.12. Unidad de caja recursos SGP Agua Potable y Saneamiento Básico, porque se envió involutariamente $3.875.678,64 a la cuenta de Sobretasa Bomberil</text:p>
          </table:table-cell>
          <table:table-cell table:style-name="ce9" table:content-validation-name="val11" office:value-type="string">
            <text:p>Deficiencias en el control entre las areas de tesoreria y contabilidad,</text:p>
          </table:table-cell>
          <table:table-cell table:style-name="ce9" table:content-validation-name="val13" office:value-type="string">
            <text:p>Fortalecer el control <text:s/>entre las areas competentes de los registros de las notas correspondiente <text:s/>a los <text:s/>traslados bancarios, para evitar registros en cuentas equivocadas</text:p>
          </table:table-cell>
          <table:table-cell table:style-name="ce9" table:content-validation-name="val15" office:value-type="string">
            <text:p>Efectuar <text:s/>revisión en forma trimestral a los documentos donde se realizan los traslados <text:s/>bancarios, con el fin <text:s/>de evidenciar <text:s/>un correcto registro de las cuentas bancarias, evidenciado mediante actas</text:p>
          </table:table-cell>
          <table:table-cell table:style-name="ce9" table:content-validation-name="val16" office:value-type="string">
            <text:p>Actas trimestrale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2">
          <table:table-cell table:style-name="ce2" office:value-type="float" office:value="15">
            <text:p>15</text:p>
          </table:table-cell>
          <table:table-cell office:value-type="string">
            <text:p>FILA_1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No. 13. (AD) Obligaciones del Contratista. Realizadas visitas a cinco (5) I.E Oficiales y verificadas las listas de asistencia los informes de interventoría sobre el cumplimiento del operador al componente nutricional <text:s/>meses de 07 a 09 y <text:s/>10 a 11 de /15 y los formatos denominados Lista de chequeo interventoría programa PAE para alimentos industrializados y preparados en el sitio</text:p>
          </table:table-cell>
          <table:table-cell table:style-name="ce9" table:content-validation-name="val11" office:value-type="string">
            <text:p>Falta de seguimiento y control al Programa de Alimentacion Escolar PAE</text:p>
          </table:table-cell>
          <table:table-cell table:style-name="ce9" table:content-validation-name="val13" office:value-type="string">
            <text:p>Desarrollar un adecuado seguimiento de interventoria del Programa de Alimentacion Escolar con el fin de evidenciar el cumplimiento de las obligaciones contractuales contraidas por el operador del servicio.</text:p>
          </table:table-cell>
          <table:table-cell table:style-name="ce9" table:content-validation-name="val15" office:value-type="string">
            <text:p>Se realizaran visitas de campo a las IE por parte del interventor para verificar el cumplimento de las obligaciones contrractuales del Operador del Programa de Alimentacion Escolar.</text:p>
          </table:table-cell>
          <table:table-cell table:style-name="ce9" table:content-validation-name="val16" office:value-type="string">
            <text:p>Informes de Seguimiento al cumplimiento de las Obligaciones Contractuales del Programa de Alimentacion Escolar.</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16">
            <text:p>16</text:p>
          </table:table-cell>
          <table:table-cell office:value-type="string">
            <text:p>FILA_1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No. 14. Obligaciones. No se evidenció monitoreo, seguimiento y control de ejecución del programa, por parte de la supervisión e interventoría establecido en el Art. 83 Ley 1474/11, tampoco el seguimiento a la ejecución del convenio 432/15 en sus diferentes etapas y en especial de la calidad del servicio de acuerdo con las especificaciones pactadas y lineamientos del Ministerio</text:p>
          </table:table-cell>
          <table:table-cell table:style-name="ce9" table:content-validation-name="val11" office:value-type="string">
            <text:p>inobservancia de los Lineamientos Técnico Administrativos y estándares definidos por el ministerio de educación nacional</text:p>
          </table:table-cell>
          <table:table-cell table:style-name="ce9" table:content-validation-name="val13" office:value-type="string">
            <text:p>Generar responsabilidades por parte de la Secretaria de Educación Municipal y <text:s/>a los comites PAE de cada Institución Educativa sobre el seguimiento al desarrollo del Programa de Alimentacion Escolar, según lineamientos del Ministerio de Educación Nacional.</text:p>
          </table:table-cell>
          <table:table-cell table:style-name="ce9" table:content-validation-name="val15" office:value-type="string">
            <text:p>Efectuar capacitación a los integrantes de los Comités PAE de cada Institución Educativas Oficiales del Municipio de Armenia sobre los Lineamientos Técnico Administrativos y estándares definidos por el ministerio de educación nacional.</text:p>
          </table:table-cell>
          <table:table-cell table:style-name="ce9" table:content-validation-name="val16" office:value-type="string">
            <text:p>Capacitación en Lineamientos Técnico Administrativos y estándares definidos por el ministerio de educación nacional</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6/12/31</text:p>
          </table:table-cell>
          <table:table-cell table:style-name="ce13" table:content-validation-name="val23" office:value-type="float" office:value="23.71">
            <text:p>23.71</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17">
            <text:p>17</text:p>
          </table:table-cell>
          <table:table-cell office:value-type="string">
            <text:p>FILA_1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No. 14. Obligaciones. No se evidenció monitoreo, seguimiento y control de ejecución del programa, por parte de la supervisión e interventoría establecido en el Art. 83 Ley 1474/11, tampoco el seguimiento a la ejecución del convenio 432/15 en sus diferentes etapas y en especial de la calidad del servicio de acuerdo con las especificaciones pactadas y lineamientos del Ministerio</text:p>
          </table:table-cell>
          <table:table-cell table:style-name="ce9" table:content-validation-name="val11" office:value-type="string">
            <text:p>inobservancia de los Lineamientos Técnico Administrativos y estándares definidos por el ministerio de educación nacional</text:p>
          </table:table-cell>
          <table:table-cell table:style-name="ce9" table:content-validation-name="val13" office:value-type="string">
            <text:p>Generar responsabilidades por parte de la Secretaria de Educación Municipal y <text:s/>a los comites PAE de cada Institución Educativa sobre el seguimiento al desarrollo del Programa de Alimentacion Escolar, según lineamientos del Ministerio de Educación Nacional.</text:p>
          </table:table-cell>
          <table:table-cell table:style-name="ce9" table:content-validation-name="val15" office:value-type="string">
            <text:p>Vincular profesional en ingeniería de alimentos que brinde apoyo , seguimiento y monitoreo al programa de alimentación escolar</text:p>
          </table:table-cell>
          <table:table-cell table:style-name="ce9" table:content-validation-name="val16" office:value-type="string">
            <text:p>Contrato de Prestación de Servicio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12/30</text:p>
          </table:table-cell>
          <table:table-cell table:style-name="ce13" table:content-validation-name="val23" office:value-type="float" office:value="23.57">
            <text:p>23.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18">
            <text:p>18</text:p>
          </table:table-cell>
          <table:table-cell office:value-type="string">
            <text:p>FILA_1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No. 14. Obligaciones. No se evidenció monitoreo, seguimiento y control de ejecución del programa, por parte de la supervisión e interventoría establecido en el Art. 83 Ley 1474/11, tampoco el seguimiento a la ejecución del convenio 432/15 en sus diferentes etapas y en especial de la calidad del servicio de acuerdo con las especificaciones pactadas y lineamientos del Ministerio</text:p>
          </table:table-cell>
          <table:table-cell table:style-name="ce9" table:content-validation-name="val11" office:value-type="string">
            <text:p>inobservancia de los Lineamientos Técnico Administrativos y estándares definidos por el ministerio de educación nacional</text:p>
          </table:table-cell>
          <table:table-cell table:style-name="ce9" table:content-validation-name="val13" office:value-type="string">
            <text:p>Generar responsabilidades por parte de la Secretaria de Educación Municipal y <text:s/>a los comites PAE de cada Institución Educativa sobre el seguimiento al desarrollo del Programa de Alimentacion Escolar, según lineamientos del Ministerio de Educación Nacional.</text:p>
          </table:table-cell>
          <table:table-cell table:style-name="ce9" table:content-validation-name="val15" office:value-type="string">
            <text:p>Reintegrar al ministerio de Educacion Nacional los dineros sin ejecutar correspondientes al Contrato de Suministro N0.001 de 2015.</text:p>
          </table:table-cell>
          <table:table-cell table:style-name="ce9" table:content-validation-name="val16" office:value-type="string">
            <text:p>Soporte de devolucion de dineros sin ejecutar</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12/30</text:p>
          </table:table-cell>
          <table:table-cell table:style-name="ce13" table:content-validation-name="val23" office:value-type="float" office:value="23.57">
            <text:p>23.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19">
            <text:p>19</text:p>
          </table:table-cell>
          <table:table-cell office:value-type="string">
            <text:p>FILA_1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2 011</text:p>
          </table:table-cell>
          <table:table-cell table:style-name="ce9" table:content-validation-name="val10" office:value-type="string">
            <text:p>Hallazgo No. 15. Contrato de Suministro No.001/ 2015 PAE. <text:s/>La admón canceló $906.669.112 por encima del valor del MEN, resultado de la diferencia entre el precio para las raciones contratadas por el Mpio y el pagado por el MEN No existe justificación para que en la misma región y las mismas condiciones el Mpio pague las raciones a mayor valor de lo que pagó el MEN durante la misma época.</text:p>
          </table:table-cell>
          <table:table-cell table:style-name="ce9" table:content-validation-name="val11" office:value-type="string">
            <text:p>inobservancia de los Lineamientos Técnico Administrativos y estándares definidos por el ministerio de educación nacional para la contratación del Programa de Alimentación escolar PAE</text:p>
          </table:table-cell>
          <table:table-cell table:style-name="ce9" table:content-validation-name="val13" office:value-type="string">
            <text:p>Generar responsabilidades por parte del Municipio de Armenia sobre el seguimiento al establecimiento de los valores y cantidades de las raciones del Programa de Alimentación Escolar, según referencias económicas emanadas por "colombia compra eficiente"</text:p>
          </table:table-cell>
          <table:table-cell table:style-name="ce9" table:content-validation-name="val15" office:value-type="string">
            <text:p>Se efectuara seguimiento a la utilización del estudio económico efectuado por "Colombia Compra eficiente" para la determinación del valor de las raciones a contratar del Programa de Alimentación Escolar PAE, evidenciado por medio de actas</text:p>
          </table:table-cell>
          <table:table-cell table:style-name="ce9" table:content-validation-name="val16" office:value-type="string">
            <text:p>Informes de Seguimiento al establecimiento del valor económico de las raciones contratadas del Programa de Alimentación Escolar.</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3">
          <table:table-cell table:style-name="ce2" office:value-type="float" office:value="20">
            <text:p>20</text:p>
          </table:table-cell>
          <table:table-cell office:value-type="string">
            <text:p>FILA_2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No. 16. Pago de Raciones. Examinado el expediente contractual No.01/2015, se evidenció que hay diferencia entre raciones certificadas mensualmente por los rectores de las I.E. Oficiales y raciones aprobadas por el interventor en los informes mensuales de Ejecución Contractual, lo que forjó que el Municipio de Armenia, pagará un mayor de $4.568.262</text:p>
          </table:table-cell>
          <table:table-cell table:style-name="ce9" table:content-validation-name="val11" office:value-type="string">
            <text:p>Examinado el expediente contractual No.01/ 2015 evidenció que existe una diferencia entre raciones certificadas mensualmente por los rectores de las I.E. Oficiales y raciones aprobadas por el interventor en los informes mensuales de Ejecución Contractual, lo que forjó que el Municipio, pagará un mayor de $4.568.262</text:p>
          </table:table-cell>
          <table:table-cell table:style-name="ce9" table:content-validation-name="val13" office:value-type="string">
            <text:p>Establecer responsabilidades a los comites PAE de cada Institucion Educativa sobre el seguimiento al desarrollo del Programa de Alimentacion Escolar, según lineamientos del Ministerio de Educacion Nacional.</text:p>
          </table:table-cell>
          <table:table-cell table:style-name="ce9" table:content-validation-name="val15" office:value-type="string">
            <text:p>Delegar a través de Acto Administrativo un funcionario en cada Institucion Educativa (29) que verifique el numero de raciones efectivamente atendidas de acuerdo a la poblacion beneficiaria del Programa de Alimentacion Escolar.</text:p>
          </table:table-cell>
          <table:table-cell table:style-name="ce9" table:content-validation-name="val16" office:value-type="string">
            <text:p>Acto Administrativo por cada institución educativa</text:p>
          </table:table-cell>
          <table:table-cell table:style-name="ce13" table:content-validation-name="val17" office:value-type="float" office:value="29">
            <text:p>29</text:p>
          </table:table-cell>
          <table:table-cell table:style-name="ce14" table:content-validation-name="val19" office:value-type="string">
            <text:p>2016/07/18</text:p>
          </table:table-cell>
          <table:table-cell table:style-name="ce14" table:content-validation-name="val21" office:value-type="string">
            <text:p>2016/09/30</text:p>
          </table:table-cell>
          <table:table-cell table:style-name="ce13" table:content-validation-name="val23" office:value-type="float" office:value="10.57">
            <text:p>10.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21">
            <text:p>21</text:p>
          </table:table-cell>
          <table:table-cell office:value-type="string">
            <text:p>FILA_2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No. 16. Pago de Raciones. Examinado el expediente contractual No.01/2015, se evidenció que hay diferencia entre raciones certificadas mensualmente por los rectores de las I.E. Oficiales y raciones aprobadas por el interventor en los informes mensuales de Ejecución Contractual, lo que forjó que el Municipio de Armenia, pagará un mayor de $4.568.262</text:p>
          </table:table-cell>
          <table:table-cell table:style-name="ce9" table:content-validation-name="val11" office:value-type="string">
            <text:p>inobservancia de los Lineamientos Técnico Administrativos y estándares definidos por el ministerio de educación nacional</text:p>
          </table:table-cell>
          <table:table-cell table:style-name="ce9" table:content-validation-name="val13" office:value-type="string">
            <text:p>Establecer responsabilidades a los comites PAE de cada Institucion Educativa sobre el seguimiento al desarrollo del Programa de Alimentacion Escolar, según lineamientos del Ministerio de Educacion Nacional.</text:p>
          </table:table-cell>
          <table:table-cell table:style-name="ce9" table:content-validation-name="val15" office:value-type="string">
            <text:p>Hacer seguimiento trimestral por parte de la Secretaria de educación sobre <text:s/>las raciones debidamente atendidas <text:s/>respecto a los beneficiarios del programa por cada institución educativa</text:p>
          </table:table-cell>
          <table:table-cell table:style-name="ce9" table:content-validation-name="val16" office:value-type="string">
            <text:p>Informe <text:s/>trimestral sobre las raciones efectivamente atendida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22">
            <text:p>22</text:p>
          </table:table-cell>
          <table:table-cell office:value-type="string">
            <text:p>FILA_2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No. 17. La Entidad no atendió el requerimiento que el MEN le envió el 25/08/2015 con radicado No.2015-EE-095892, solicitando efectuar los trámites presupuestales de acuerdo con la información que de estas operaciones le fue suministrada por el FOMAG así mismo, aunque emitió los soportes correspondientes, adicionando en el presupuesto el valor de $3.873.827.984.</text:p>
          </table:table-cell>
          <table:table-cell table:style-name="ce9" table:content-validation-name="val11" office:value-type="string">
            <text:p>Falta de Planeacion para la oportuna realizacion del proceso financiero.</text:p>
          </table:table-cell>
          <table:table-cell table:style-name="ce9" table:content-validation-name="val13" office:value-type="string">
            <text:p>Adelantar los trámites presupuestales pertinentes de acuerdo con <text:s/>la solicitud del Ministerio de Educación Nacional para realizar la respectiva adición al Presupuesto de recursos al FOMAG para atender oportunamente los pagos de pensiones a los afiliados al Fondo</text:p>
          </table:table-cell>
          <table:table-cell table:style-name="ce9" table:content-validation-name="val15" office:value-type="string">
            <text:p>Se realizara semestralmente seguimiento y control en el <text:s/>proceso de pagos de pensiones a los afiliados al Fondo.</text:p>
          </table:table-cell>
          <table:table-cell table:style-name="ce9" table:content-validation-name="val16" office:value-type="string">
            <text:p>Informe <text:s/>de seguimiento al pago de pensiones a los afiliados al fondo</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23">
            <text:p>23</text:p>
          </table:table-cell>
          <table:table-cell office:value-type="string">
            <text:p>FILA_2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No. 18. <text:s/>(A) La inversión realizada por el Mpio con los recursos asignados PAIPI en el 2015 no se observaron a cabalidad los lineamientos dictados por el CNPS – asignados $368.807.519 por CONPES 181/2015, fueron apropiados al proyecto PAIPI- Adecuación y Mejoramiento de Infraestructura, concepto que no corresponde a una línea de inversión aprobada para estos recursos.</text:p>
          </table:table-cell>
          <table:table-cell table:style-name="ce9" table:content-validation-name="val11" office:value-type="string">
            <text:p>Deficiencia en los mecanismos de control de la administración municipal para asegurar la correcta inversión de los recursos de destinación específica</text:p>
          </table:table-cell>
          <table:table-cell table:style-name="ce9" table:content-validation-name="val13" office:value-type="string">
            <text:p>Garantizar que los recursos Asignados al sector educación referentes al CONPES 181 PAIPI se realicen en forma eficiente, oportuna con el fin de se utilicen en una linea de inversión aprobada para estos recursos</text:p>
          </table:table-cell>
          <table:table-cell table:style-name="ce9" table:content-validation-name="val15" office:value-type="string">
            <text:p>Dar utilización a los recursos Provenientes del CONPES 181 en las lineas de inversión autorizadas para tal fin, evidenciado semestralmente a través de informes</text:p>
          </table:table-cell>
          <table:table-cell table:style-name="ce9" table:content-validation-name="val16" office:value-type="string">
            <text:p>Informe <text:s/>de seguimiento sobre los recursos PAIPI</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4">
          <table:table-cell table:style-name="ce2" office:value-type="float" office:value="24">
            <text:p>24</text:p>
          </table:table-cell>
          <table:table-cell office:value-type="string">
            <text:p>FILA_2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2 002</text:p>
          </table:table-cell>
          <table:table-cell table:style-name="ce9" table:content-validation-name="val10" office:value-type="string">
            <text:p>Hallazgo 19 Armonización <text:s/>entre proyectos de Salud Pública inscritos en el Banco <text:s/>de <text:s/>Proyectos, Plan Territorial de Salud 2012- 2015 , Plan <text:s/>de <text:s/>Acción 2015 y Presupuesto 2015. No se mostró correspondencia entre la Matriz <text:s/>Estrategica del <text:s/>Plan de Desarrollo 2012-2015.</text:p>
          </table:table-cell>
          <table:table-cell table:style-name="ce9" table:content-validation-name="val11" office:value-type="string">
            <text:p>Debilidades de control y seguimiento <text:s/>en los procesos administrativos, normatividad vigente <text:s/>puede ocasionar <text:s/>actividades <text:s/>programadas, <text:s/>queden sin supervisión <text:s/>y control efectivo, todo proyecto debe estar articulado con los <text:s/>planes referidos.</text:p>
          </table:table-cell>
          <table:table-cell table:style-name="ce9" table:content-validation-name="val13" office:value-type="string">
            <text:p>Verificar que los proyectos <text:s/>inscritos en <text:s/>banco de proyectos <text:s/>y la ejecución <text:s/>estén contenidos en la matriz estratégica del Plan de Desarrollo 2016- 2019.</text:p>
          </table:table-cell>
          <table:table-cell table:style-name="ce9" table:content-validation-name="val15" office:value-type="string">
            <text:p>Realizar seguimiento al plan de acción <text:s/>en forma semestral a los proyectos inscritos y su ejecución para evitar inconsistencias .</text:p>
          </table:table-cell>
          <table:table-cell table:style-name="ce9" table:content-validation-name="val16" office:value-type="string">
            <text:p>Formato seguimiento Plan de Acción en forma semestral</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15">
          <table:table-cell table:style-name="ce2" office:value-type="float" office:value="25">
            <text:p>25</text:p>
          </table:table-cell>
          <table:table-cell office:value-type="string">
            <text:p>FILA_2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1 001</text:p>
          </table:table-cell>
          <table:table-cell table:style-name="ce9" table:content-validation-name="val10" office:value-type="string">
            <text:p>Hallazgo 20. Diseño Metas <text:s/>del Plan <text:s/>de Acción. <text:s/>Algunas metas proyectadas no se ajustan a la realidad. La ejecución <text:s/>metas físicas y presupuestales, <text:s/>presentaron inconsistencias <text:s/>relacionadas con la coherencia y concordancia entre las cifras reportadas</text:p>
          </table:table-cell>
          <table:table-cell table:style-name="ce9" table:content-validation-name="val11" office:value-type="string">
            <text:p>Deficiencia proceso de planeación, organización , ejecución y seguimiento <text:s/>planes de acción <text:s/>y del presupuesto´.</text:p>
          </table:table-cell>
          <table:table-cell table:style-name="ce9" table:content-validation-name="val13" office:value-type="string">
            <text:p>Verificar que las cifras reportadas en las actividades realizadas en los <text:s/>proyectos <text:s/>esten coherentes <text:s/>con las metas propuestas</text:p>
          </table:table-cell>
          <table:table-cell table:style-name="ce9" table:content-validation-name="val15" office:value-type="string">
            <text:p>Realizar seguimiento al plan de acción , en forma semestral para <text:s/>verificar la concordancia de las cifras de los proyectos en ejecución <text:s text:c="2"/>con las cifras <text:s/>que se reportan <text:s/>al SIRECI y a los diferentes Entes de <text:s/>Control.</text:p>
          </table:table-cell>
          <table:table-cell table:style-name="ce9" table:content-validation-name="val16" office:value-type="string">
            <text:p>Formato seguimiento Plan de Acción y ejecuciónes presupestales</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9">
          <table:table-cell table:style-name="ce2" office:value-type="float" office:value="26">
            <text:p>26</text:p>
          </table:table-cell>
          <table:table-cell office:value-type="string">
            <text:p>FILA_2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21 <text:s/>de aplicación <text:s/>y ejecuciòn <text:s/>de los excedentes de las cuentas maestras del Régimen Subsidiado. Las cifras reportadas sobre la actualización <text:s text:c="2"/>y ejecución <text:s/>de los excedentes, cuentas maestras, <text:s/>señalan inconsistencias relacionadas con las cifras que no corresponden a los usos y/o saldos</text:p>
          </table:table-cell>
          <table:table-cell table:style-name="ce9" table:content-validation-name="val11" office:value-type="string">
            <text:p>Debilidad de control y seguimiento en los procesos administrativos, inobservancia normatividad</text:p>
          </table:table-cell>
          <table:table-cell table:style-name="ce9" table:content-validation-name="val13" office:value-type="string">
            <text:p>Reportar la ejecución de los excedentes de las cuentas maestras en forma clara y real, conforme a lo solicitado en los formularios enviado a por Minsalud</text:p>
          </table:table-cell>
          <table:table-cell table:style-name="ce9" table:content-validation-name="val15" office:value-type="string">
            <text:p>Hace seguimiento trimestral para identificar en el presupuesto los saldos de las cuentas maestra su aplicación a la normatividad <text:s/>expedida para tal fin</text:p>
          </table:table-cell>
          <table:table-cell table:style-name="ce9" table:content-validation-name="val16" office:value-type="string">
            <text:p>Ejecucion presupuestal y conciliacion con la cuenta maestra del Regimen Subsidiado .</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6">
          <table:table-cell table:style-name="ce2" office:value-type="float" office:value="27">
            <text:p>27</text:p>
          </table:table-cell>
          <table:table-cell office:value-type="string">
            <text:p>FILA_2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0 02 06</text:p>
          </table:table-cell>
          <table:table-cell table:style-name="ce9" table:content-validation-name="val10" office:value-type="string">
            <text:p>Hallazgo 22 Convenio No. 031/2015 - Transferencia Excedentes cuentas maestras Régimen Subsidiado: <text:s/>Dotacion equipos Biomédicos y obras de Infraestructura en RedSalud E.S.E. No se elaborarón <text:s text:c="2"/>informes periódicos, sin tener encuenta aspectos técnicos, financieros y avances en la ejecución, no se suscribió prórroga y se liquidó sin haberse verificado la inversión total del recurso.</text:p>
          </table:table-cell>
          <table:table-cell table:style-name="ce9" table:content-validation-name="val11" office:value-type="string">
            <text:p>Falta de <text:s/>consideración, desde la etapa <text:s/>de planeación del contrato, las <text:s/>condiciones <text:s/>de tiempo, modo de ejecución de las actividades convenidas</text:p>
          </table:table-cell>
          <table:table-cell table:style-name="ce9" table:content-validation-name="val13" office:value-type="string">
            <text:p>Tener en cuenta <text:s/>en los <text:s/>Convenios, <text:s/>las diferentes etapas de cumplimiento, <text:s/>ejecución y <text:s/>liquidación del mismo.</text:p>
          </table:table-cell>
          <table:table-cell table:style-name="ce9" table:content-validation-name="val15" office:value-type="string">
            <text:p>Hacer seguimiento <text:s/>a los convenios para verificar los aspectos tecnicos, financieros y avance y ejecución de los mismos en cumplimiento del objeto contractual, por parte del <text:s/>Supervisor o Interventor, evidenciado a través de actas..</text:p>
          </table:table-cell>
          <table:table-cell table:style-name="ce9" table:content-validation-name="val16" office:value-type="string">
            <text:p>Actas de seguimiento a los convenio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14">
          <table:table-cell table:style-name="ce2" office:value-type="float" office:value="28">
            <text:p>28</text:p>
          </table:table-cell>
          <table:table-cell office:value-type="string">
            <text:p>FILA_2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1 004</text:p>
          </table:table-cell>
          <table:table-cell table:style-name="ce9" table:content-validation-name="val10" office:value-type="string">
            <text:p>Hallazgo 23. Provisión para <text:s/>la contingencia pago de Conciliacion: <text:s text:c="2"/>No se registró como provisión para contingencias al cierre vigencia 2014 el monto del valor adeudado a Red Salud E.S.E., de acuerdo con la Conciliación Prejudicial <text:s/>del <text:s/>02/10/2014 por la <text:s/>suma de <text:s/>$ 232.956.623 Ante la Procuraduria 157 Judicial Asuntos Adtvos.</text:p>
          </table:table-cell>
          <table:table-cell table:style-name="ce9" table:content-validation-name="val11" office:value-type="string">
            <text:p>Los creditos judiciales <text:s/>ocasionaron <text:s/>la subestimación del pasivo <text:s/>al cierre de la vigencia 2014 , eventos que <text:s/>pueden afectar la situación financiera del municipio, incumpliendo <text:s text:c="2"/>numeral 29.1.2.6- Normas Técnicas <text:s/>Pasivos Estimados.</text:p>
          </table:table-cell>
          <table:table-cell table:style-name="ce9" table:content-validation-name="val13" office:value-type="string">
            <text:p>Registrar presupuestal y contablemente las posibles contingencias <text:s/>basados en los informes juridicos que indican el nivel de riesgo de ocurrencia las mismas</text:p>
          </table:table-cell>
          <table:table-cell table:style-name="ce9" table:content-validation-name="val15" office:value-type="string">
            <text:p>El area de contable solicitará <text:s/>información <text:s/>trimestralmente <text:s/>de las posibles contingencias, respecto al nivel de riesgo de la ocurrencia de conciliaciones extrajudiciales al area juridica.</text:p>
          </table:table-cell>
          <table:table-cell table:style-name="ce9" table:content-validation-name="val16" office:value-type="string">
            <text:p>Informes <text:s/>de conciliaciones extrajudiciale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8">
          <table:table-cell table:style-name="ce2" office:value-type="float" office:value="29">
            <text:p>29</text:p>
          </table:table-cell>
          <table:table-cell office:value-type="string">
            <text:p>FILA_2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24 Recursos del PSFF de la E.S.E. RedSalud Armenia. La ejecución <text:s/>del Programa de Saneamiento <text:s/>Fiscal y financiero <text:s/>que <text:s/>requeriran <text:s/>financiamiento con cargo a los recursos <text:s/>de la Ley 1608 de 2013, los del crédito y/o cualquier <text:s/>otra fuente de carácter Nal, se ejecutarán a partir de la <text:s/>viabilidad <text:s/>del Min Hacienda</text:p>
          </table:table-cell>
          <table:table-cell table:style-name="ce9" table:content-validation-name="val11" office:value-type="string">
            <text:p>El ente territorial incluyó pasivos no viabilizados por el Min. Hacienda, al mismo tiempo , no existía <text:s/>la totalidad del pasivo viabilizado por el MHCP en el Programa de Saneamiento Fiscal <text:s/>y financiero, por que <text:s/>RedSalud E.S.E. no esperó la viablidad y pago con recusos propios antes del 31/12 /2014, <text:s/>afectando presupuesto vigencia 2015.</text:p>
          </table:table-cell>
          <table:table-cell table:style-name="ce9" table:content-validation-name="val13" office:value-type="string">
            <text:p>Solicitar a través de oficio a Redsalud ESE la devolucion de los dineros girados para el pago de pasivos incluyendo los rendimientos financieros generados desde la fecha de transferencia</text:p>
          </table:table-cell>
          <table:table-cell table:style-name="ce9" table:content-validation-name="val15" office:value-type="string">
            <text:p>Hacer <text:s/>seguimiento a la devolución <text:s/>de los dineros por parte de Redsalud ESE ,con el fin retornar a la cuenta maestra de Regimen Subsidiado. PSFF, evidenciado mediante <text:s/>giro electrónico</text:p>
          </table:table-cell>
          <table:table-cell table:style-name="ce9" table:content-validation-name="val16" office:value-type="string">
            <text:p>Reporte de Transferencia devolución de los dinero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4/30</text:p>
          </table:table-cell>
          <table:table-cell table:style-name="ce13" table:content-validation-name="val23" office:value-type="float" office:value="40.86">
            <text:p>40.86</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3">
          <table:table-cell table:style-name="ce2" office:value-type="float" office:value="30">
            <text:p>30</text:p>
          </table:table-cell>
          <table:table-cell office:value-type="string">
            <text:p>FILA_3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100</text:p>
          </table:table-cell>
          <table:table-cell table:style-name="ce9" table:content-validation-name="val10" office:value-type="string">
            <text:p>Hallazgo 25 Reservas Presupuestales Vigencias Futuras, Las vigencias futuras aprobadas por el Concejo Municipal con Acuerdo No. 29 de noviembre 24 de 2014, debieron expirar y no constituir reservas presupuestales.</text:p>
          </table:table-cell>
          <table:table-cell table:style-name="ce9" table:content-validation-name="val11" office:value-type="string">
            <text:p>Interpretación errada de la norma por parte de la auditora de la CGR ya que <text:s/>al 31 de Diciembre de 2014 si existían compromisos legalmente constituidos y formulados en el Acuerdo N°.29 de Nov/2014 y constituidos en la Resolución N°004 del 6 de Enero de 2015 del Municipio de Armenia.</text:p>
          </table:table-cell>
          <table:table-cell table:style-name="ce9" table:content-validation-name="val13" office:value-type="string">
            <text:p>Constituir Reservas Presupuestales, cuando se presentan compromisos adquiridos</text:p>
          </table:table-cell>
          <table:table-cell table:style-name="ce9" table:content-validation-name="val15" office:value-type="string">
            <text:p>Realizar acto administrativo de Reservas Presupuestales</text:p>
          </table:table-cell>
          <table:table-cell table:style-name="ce9" table:content-validation-name="val16" office:value-type="string">
            <text:p>Acto Administrativo</text:p>
          </table:table-cell>
          <table:table-cell table:style-name="ce13" table:content-validation-name="val17" office:value-type="float" office:value="1">
            <text:p>1</text:p>
          </table:table-cell>
          <table:table-cell table:style-name="ce14" table:content-validation-name="val19" office:value-type="string">
            <text:p>2017/01/18</text:p>
          </table:table-cell>
          <table:table-cell table:style-name="ce14" table:content-validation-name="val21" office:value-type="string">
            <text:p>2017/02/28</text:p>
          </table:table-cell>
          <table:table-cell table:style-name="ce13" table:content-validation-name="val23" office:value-type="float" office:value="5.86">
            <text:p>5.86</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6">
          <table:table-cell table:style-name="ce2" office:value-type="float" office:value="31">
            <text:p>31</text:p>
          </table:table-cell>
          <table:table-cell office:value-type="string">
            <text:p>FILA_3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1 012</text:p>
          </table:table-cell>
          <table:table-cell table:style-name="ce9" table:content-validation-name="val10" office:value-type="string">
            <text:p>Hallazgo 26.Demoras en la adjudicación y ejecución del contrato de transporte escolar para los estudiantes de las I. <text:s/>E del Municipio de Armenia, por los tramites en el incumplimiento contractual por parte del contratista y la liberación de recursos para iniciar un nuevo proceso.</text:p>
          </table:table-cell>
          <table:table-cell table:style-name="ce9" table:content-validation-name="val11" office:value-type="string">
            <text:p>Genero ausentismo y decersión en los estudiantes de las instituciones educativas oficiales del Municipio de Armenia, lo que dificulto el traslado de los estudiantes.</text:p>
          </table:table-cell>
          <table:table-cell table:style-name="ce9" table:content-validation-name="val13" office:value-type="string">
            <text:p>Establecer términos a través de un cronograma para la celebración de las audiencias y el tramite de los incumplimientos a los contratistas, según las solicitudes realizadas por las Secretarias y Departamentos Adtivos.</text:p>
          </table:table-cell>
          <table:table-cell table:style-name="ce9" table:content-validation-name="val15" office:value-type="string">
            <text:p>Efectuar seguimientos trimestral al cronograma para verificar que no se excedan los términos fijados para las audiencias evidenciado mediante actas</text:p>
          </table:table-cell>
          <table:table-cell table:style-name="ce9" table:content-validation-name="val16" office:value-type="string">
            <text:p>Actas de seguimiento al cronograma de fechas de audiencia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JURIDICA</text:p>
          </table:table-cell>
          <table:table-cell table:number-columns-repeated="1007"/>
        </table:table-row>
        <table:table-row table:style-name="ro6">
          <table:table-cell table:style-name="ce2" office:value-type="float" office:value="32">
            <text:p>32</text:p>
          </table:table-cell>
          <table:table-cell office:value-type="string">
            <text:p>FILA_3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5 02 002</text:p>
          </table:table-cell>
          <table:table-cell table:style-name="ce9" table:content-validation-name="val10" office:value-type="string">
            <text:p>Hallazgo 27. No se visualizó gestión de la entidad en la realización de la conciliación de la nómina mensual real de docentes y directivos docentes y los giros por el MEN al FOMAG con SGP Educación por concepto de los aportes de seguridad social y cesantías, toda vez que se encontró una diferencia de $227.430.589 entre el valor por Fiduprevisora y los giros por el MEN</text:p>
          </table:table-cell>
          <table:table-cell table:style-name="ce9" table:content-validation-name="val11" office:value-type="string">
            <text:p>Falta de control y seguimiento al pago de prestaciones sociales</text:p>
          </table:table-cell>
          <table:table-cell table:style-name="ce9" table:content-validation-name="val13" office:value-type="string">
            <text:p>Establecer comunicación permanente <text:s/>con la Fiduprevisora para realizar seguimiento al pago de Prestaciones Sociales <text:s/>a los docentes y directivos docentes <text:s/>por parte del MEN.</text:p>
          </table:table-cell>
          <table:table-cell table:style-name="ce9" table:content-validation-name="val15" office:value-type="string">
            <text:p>Se realizara mesa de trabajo con el Fiduprevisora a fin de conciliar los giros realizados por el MEN por concepto de prestaciones sociales.</text:p>
          </table:table-cell>
          <table:table-cell table:style-name="ce9" table:content-validation-name="val16" office:value-type="string">
            <text:p>Informe de mesa de trabajo sobre conciliaciones de giros efectuados <text:s text:c="2"/>para cancelación de prestaciones sociale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09/30</text:p>
          </table:table-cell>
          <table:table-cell table:style-name="ce13" table:content-validation-name="val23" office:value-type="float" office:value="10.57">
            <text:p>10.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33">
            <text:p>33</text:p>
          </table:table-cell>
          <table:table-cell office:value-type="string">
            <text:p>FILA_3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5 06 100</text:p>
          </table:table-cell>
          <table:table-cell table:style-name="ce9" table:content-validation-name="val10" office:value-type="string">
            <text:p>Hallazgo 28. Recobro de Incapacidades. Se evidenció que en forma ineficiente la administración no da trámite de los reembolsos de las incapacidades mayores a 30 días ante el Fondo del Magisterio. La entidad no tiene liquidadas ni ha presentado la solicitud de reembolso ante la Fiduprevisora de las incapacidades relacionadas en la vigencia auditada</text:p>
          </table:table-cell>
          <table:table-cell table:style-name="ce9" table:content-validation-name="val11" office:value-type="string">
            <text:p>Debilidades de control, supervisión y gestión oportuna de los recobros de las incapacidades</text:p>
          </table:table-cell>
          <table:table-cell table:style-name="ce9" table:content-validation-name="val13" office:value-type="string">
            <text:p>Tramitar los reembolsos de las incapacidades mayores a 30 días ante el Fondo del Magisterio.</text:p>
          </table:table-cell>
          <table:table-cell table:style-name="ce9" table:content-validation-name="val15" office:value-type="string">
            <text:p>Liquidar y presentar mensualmente la solicitud de reembolso ante la Fiduprevisora de las incapacidades relacionadas en el periodo objeto de incapacidad</text:p>
          </table:table-cell>
          <table:table-cell table:style-name="ce9" table:content-validation-name="val16" office:value-type="string">
            <text:p>Informe <text:s/>de seguimiento sobre las incapacidades</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34">
            <text:p>34</text:p>
          </table:table-cell>
          <table:table-cell office:value-type="string">
            <text:p>FILA_3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100</text:p>
          </table:table-cell>
          <table:table-cell table:style-name="ce9" table:content-validation-name="val10" office:value-type="string">
            <text:p>Hallazgo 29. Para el 2015 celebró el contrato con la IE Marcelino Champagnat por $275.723.154; firmaron Acta N2 para autorizar pago del 1/07 al 4/12 de 2015, certificando avance 100%, cumplimiento a satisfacción y las obligaciones del contratista, previa acreditación de las evidencias valor a pagar $134.917.457 y saldo a liberar $426.683. A la fecha el Mpio no ha efectuado dicho pago.</text:p>
          </table:table-cell>
          <table:table-cell table:style-name="ce9" table:content-validation-name="val11" office:value-type="string">
            <text:p>Abstinencia y negligencia del ente territorial en el cumplimiento de la obligación,</text:p>
          </table:table-cell>
          <table:table-cell table:style-name="ce9" table:content-validation-name="val13" office:value-type="string">
            <text:p>Cumplir por parte de la administración municipal <text:s/>con el contratista, los <text:s/>pagos <text:s/>establecidos en el objeto contractual por las obras ejecutadas</text:p>
          </table:table-cell>
          <table:table-cell table:style-name="ce9" table:content-validation-name="val15" office:value-type="string">
            <text:p>Verificar mensualmente las disponibilidades de los recursos para dar cumplimiento a las obligaciones contraidas por parte de la Secretaría de Educación mediante actas.</text:p>
          </table:table-cell>
          <table:table-cell table:style-name="ce9" table:content-validation-name="val16" office:value-type="string">
            <text:p>Actas de seguimiento de los recursos disponibles de la Secretaría de Educación.</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2">
          <table:table-cell table:style-name="ce2" office:value-type="float" office:value="35">
            <text:p>35</text:p>
          </table:table-cell>
          <table:table-cell office:value-type="string">
            <text:p>FILA_3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0. El mpio suscribió contrato N°2015-009 29/10/2015 por $455.047.00 ($264.898.620 de SGP Educación) para elementos de dotación de vestuario y calzado para docentes y personal administrativo; Se evidencia certificado de garantía Dotación firmado por funcionarios que recibía la dotación; que el contratista en 1 entrega suministró elementos que no son lo pactado en el contrato.</text:p>
          </table:table-cell>
          <table:table-cell table:style-name="ce9" table:content-validation-name="val11" office:value-type="string">
            <text:p>Debilidad <text:s/>en el control y seguimiento de la actividad <text:s/>y supervision del contrato.</text:p>
          </table:table-cell>
          <table:table-cell table:style-name="ce9" table:content-validation-name="val13" office:value-type="string">
            <text:p>Asegurar una adecuada entrega por parte del contratista de los elementos de dotación a los docentes y administrativos beneficiarios, garantizando la calidad de las especificaciones técnicas determinadas en el contrato.</text:p>
          </table:table-cell>
          <table:table-cell table:style-name="ce9" table:content-validation-name="val15" office:value-type="string">
            <text:p>Se realizaran visitas al sitio de entrega de los elementos de dotación por parte del supervisor a fin de garantizar la entrega efectiva y oportuna de dichos elementos a los docentes y administrativos de la Secretaria de Educacion, evidenciado a través de un informe que contenga material fotográfico y firmas de recibido a satisfacción por parte de los beneficiarios.</text:p>
          </table:table-cell>
          <table:table-cell table:style-name="ce9" table:content-validation-name="val16" office:value-type="string">
            <text:p>Informes de Seguimiento con material fotografico y firmas de recibido a satisfaccion de los elementos de dotacion.</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12/30</text:p>
          </table:table-cell>
          <table:table-cell table:style-name="ce13" table:content-validation-name="val23" office:value-type="float" office:value="23.57">
            <text:p>23.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36">
            <text:p>36</text:p>
          </table:table-cell>
          <table:table-cell office:value-type="string">
            <text:p>FILA_3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1 El contrato N° 014-2015 el Supervisor suscribe acta de recibo de satisfacción de los muebles de oficina, que han sido recibidos verificados y conformes a las especificaciones del contrato; Se evidencia que NO se entregaron con las especificaciones de calidad, ya que posteriormente a la suscripción del acta de recibido el Mpio devolvió algunos muebles en mal estado.</text:p>
          </table:table-cell>
          <table:table-cell table:style-name="ce9" table:content-validation-name="val11" office:value-type="string">
            <text:p>Debilidad <text:s/>en el control y seguimiento de la actividad <text:s/>y supervisión del contrato.</text:p>
          </table:table-cell>
          <table:table-cell table:style-name="ce9" table:content-validation-name="val13" office:value-type="string">
            <text:p>Garantizar una adecuada entrega por parte del contratista <text:s/>que permita asegurase que los elementos devueltos por garantía sean recibidos con los estándares de calidad definidos en las especificaciones técnicas determinadas dentro del contrato</text:p>
          </table:table-cell>
          <table:table-cell table:style-name="ce9" table:content-validation-name="val15" office:value-type="string">
            <text:p>Realizar inspección al mobiliario por parte del supervisor para verificar el cumplimento de las especificaciones técnicas de los elementos y/o repuestos por garantía por parte del contratista. El cual se evidenciara a través de informe que contenga material fotográfico de la entrega de los elementos y actas de recibido a satisfacción.</text:p>
          </table:table-cell>
          <table:table-cell table:style-name="ce9" table:content-validation-name="val16" office:value-type="string">
            <text:p>Informes de Seguimiento con material fotográfico y Acta <text:s/>de recibido a satisfaccion de los elementos recibidos cuando haya lugar</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6">
          <table:table-cell table:style-name="ce2" office:value-type="float" office:value="37">
            <text:p>37</text:p>
          </table:table-cell>
          <table:table-cell office:value-type="string">
            <text:p>FILA_3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2. <text:s/>Supervisión del contrato de obra pública 007 del 19 de febrero de 2015. La obra fue suspendida desde <text:s/>30/05/15 al 16/06/2015, pero la bitácora indica la realización de obras durante los días de suspensión, del 1jun-2015 al 15jun-2015. Se terminó el 27/06/2015 y al 11 de julio todavía ejecutaban obra.</text:p>
          </table:table-cell>
          <table:table-cell table:style-name="ce9" table:content-validation-name="val11" office:value-type="string">
            <text:p>Se evidenciaron debilidades en la supervisión técnica en el desarrollo del contrato y en el manejo del proceso contractual, que ponen en riesgo la garantía de cumplimiento de las obligaciones surgidas en favor de la entidad con ocasión de los hechos u omisiones del contratista</text:p>
          </table:table-cell>
          <table:table-cell table:style-name="ce9" table:content-validation-name="val13" office:value-type="string">
            <text:p>Fortalecer el seguimiento y control de los contratos, para lo cual los supervisores, llevarán un control de los plazos del contrato, las suspensiones, reinicios y terminación del mismo, para que los contratos se desarrollen dentro del plazo pactado o adicionado</text:p>
          </table:table-cell>
          <table:table-cell table:style-name="ce9" table:content-validation-name="val15" office:value-type="string">
            <text:p>Llevar un control de las actas de inicio, suspensión, reinicio y terminación y bitácora de obra, para que se ejecuten las obras en el plazo contractual</text:p>
          </table:table-cell>
          <table:table-cell table:style-name="ce9" table:content-validation-name="val16" office:value-type="string">
            <text:p>Actas de inicio, suspensión, reinicio y terminación suscritas dentro del contrato y bitácora de obr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14">
          <table:table-cell table:style-name="ce2" office:value-type="float" office:value="38">
            <text:p>38</text:p>
          </table:table-cell>
          <table:table-cell office:value-type="string">
            <text:p>FILA_3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3. <text:s/>Contrato de Obra Pública No. 007 del 19 feb 2015.En acta final se canceló Campamento por $1.953.923 costo directo, un AIU (30%) de $586.176,90 y un pago total de 2.540.099,90 y en el anexo de especificaciones técnicas se estableció que no se pagaba ningún valor por el campamento, <text:s/>con lo cual se determina un daño patrimonial por este valor.</text:p>
          </table:table-cell>
          <table:table-cell table:style-name="ce9" table:content-validation-name="val11" office:value-type="string">
            <text:p>Se evidenciaron debilidades en la supervisión técnica en el desarrollo del contrato, que no aseguran el cumplimiento de las obligaciones pactadas, se reconoce y paga un valor que debía asumir el contratista</text:p>
          </table:table-cell>
          <table:table-cell table:style-name="ce9" table:content-validation-name="val13" office:value-type="string">
            <text:p>Fortalecer el seguimiento y control de los contratos de este despacho, con el fin de no reconocer pagos que deben ser asumidos por el contratista de conformidad con las especificaciones técnicas</text:p>
          </table:table-cell>
          <table:table-cell table:style-name="ce9" table:content-validation-name="val15" office:value-type="string">
            <text:p>Realizar una lectura detenida de las condiciones del contrato, presupuesto y especificaciones técnicas, con el fin de determinar que gastos contractuales debe asumir el contratista y cuales se pagan por la entidad</text:p>
          </table:table-cell>
          <table:table-cell table:style-name="ce9" table:content-validation-name="val16" office:value-type="string">
            <text:p>Actas parciales de obra y final de obra (de pago de obras ejecutada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8">
          <table:table-cell table:style-name="ce2" office:value-type="float" office:value="39">
            <text:p>39</text:p>
          </table:table-cell>
          <table:table-cell office:value-type="string">
            <text:p>FILA_3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4. Contrato de Obra Pública No. 028 de 2015, para la adecuación arquitectónica de las instalaciones locativas de la Sede Educativa Francisco José de Caldas Fase 2. se pagó el suministro e instalación de Luminarias y otros elementos sin haberlos instalado. Se evidencia un sobrecosto por $6.374.946,43, valor que fue devuelto al municipio</text:p>
          </table:table-cell>
          <table:table-cell table:style-name="ce9" table:content-validation-name="val11" office:value-type="string">
            <text:p>Se evidenciaron debilidades en la supervisión técnica en el desarrollo del contrato, que no aseguran el cumplimiento de las obligaciones pactadas. Se liquidó el contrato sin la verificación de las cantidades de obra, se pagan cantidades superiores a lo debido, generando daños patrimoniales</text:p>
          </table:table-cell>
          <table:table-cell table:style-name="ce9" table:content-validation-name="val13" office:value-type="string">
            <text:p>Fortalecer el seguimiento y control de los contratos de este despacho, para lo cual los supervisores deberán tomar medidas para llevar un control eficiente de la obra, con el fin de verificar las cantidades y calidades de obra ejecutadas y pagar de conformidad con los precios del contrato</text:p>
          </table:table-cell>
          <table:table-cell table:style-name="ce9" table:content-validation-name="val15" office:value-type="string">
            <text:p>Visitar la obra periódicamente, para realizar las mediciones de las cantidades de obra realmente ejecutadas, para evitar pagar mayores cantidades de obra o ítems que no se hicieron en la obra</text:p>
          </table:table-cell>
          <table:table-cell table:style-name="ce9" table:content-validation-name="val16" office:value-type="string">
            <text:p>Visitas efectuadas a las obras que consten en bitácor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4">
          <table:table-cell table:style-name="ce2" office:value-type="float" office:value="40">
            <text:p>40</text:p>
          </table:table-cell>
          <table:table-cell office:value-type="string">
            <text:p>FILA_4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3 100</text:p>
          </table:table-cell>
          <table:table-cell table:style-name="ce9" table:content-validation-name="val10" office:value-type="string">
            <text:p>Hallazgo 35. Metas proyectos financiados con proposito general. Se reportan metas con avance superior al 100% . Situación que genera riesgos en la inversión eficiente y eficaz de los recursos del Sistema General de Participaciones de Proposito general, a la vez que limita la medición del impacto.</text:p>
          </table:table-cell>
          <table:table-cell table:style-name="ce9" table:content-validation-name="val11" office:value-type="string">
            <text:p>Deficiencias en la planeacion en el valor de la meta establecida</text:p>
          </table:table-cell>
          <table:table-cell table:style-name="ce9" table:content-validation-name="val13" office:value-type="string">
            <text:p>Realizar seguimiento a la planeación y ejecucion de las metas</text:p>
          </table:table-cell>
          <table:table-cell table:style-name="ce9" table:content-validation-name="val15" office:value-type="string">
            <text:p>Aprobar el Plan de Acción <text:s/>en el Comité Operativo <text:s/>teniendo en cuenta las lineas base y los recursos disponibles para planear las metas, evidenciado <text:s/>mediante acta</text:p>
          </table:table-cell>
          <table:table-cell table:style-name="ce9" table:content-validation-name="val16" office:value-type="string">
            <text:p>Acta de comité Operativo</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08/31</text:p>
          </table:table-cell>
          <table:table-cell table:style-name="ce13" table:content-validation-name="val23" office:value-type="float" office:value="6.29">
            <text:p>6.29</text:p>
          </table:table-cell>
          <table:table-cell table:style-name="ce8" table:content-validation-name="val24"/>
          <table:table-cell table:style-name="ce8" table:content-validation-name="val26" office:value-type="string">
            <text:p>SECRETARIA</text:p>
            <text:p>DESARROLLO SOCIAL</text:p>
          </table:table-cell>
          <table:table-cell table:number-columns-repeated="1007"/>
        </table:table-row>
        <table:table-row table:style-name="ro4">
          <table:table-cell table:style-name="ce2" office:value-type="float" office:value="41">
            <text:p>41</text:p>
          </table:table-cell>
          <table:table-cell office:value-type="string">
            <text:p>FILA_4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3 100</text:p>
          </table:table-cell>
          <table:table-cell table:style-name="ce9" table:content-validation-name="val10" office:value-type="string">
            <text:p>Hallazgo 35. Metas proyectos financiados con proposito general. Se reportan metas con avance superior al 100% . Situación que genera riesgos en la inversión eficiente y eficaz de los recursos del Sistema General de Participaciones de Proposito general, a la vez que limita la medición del impacto.</text:p>
          </table:table-cell>
          <table:table-cell table:style-name="ce9" table:content-validation-name="val11" office:value-type="string">
            <text:p>Deficiencias en la planeacion en el valor de la meta establecida</text:p>
          </table:table-cell>
          <table:table-cell table:style-name="ce9" table:content-validation-name="val13" office:value-type="string">
            <text:p>Realizar seguimiento a la planeación y ejecucion de las metas</text:p>
          </table:table-cell>
          <table:table-cell table:style-name="ce9" table:content-validation-name="val15" office:value-type="string">
            <text:p>Efectuar <text:s/>seguimiento mensual <text:s/>al Plan de acción para verificar el avance de las metas, evidenciado a través del formato de seguimiento</text:p>
          </table:table-cell>
          <table:table-cell table:style-name="ce9" table:content-validation-name="val16" office:value-type="string">
            <text:p>Formato de seguimiento al Plan de Acción debidamente diligenciado</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DESARROLLO SOCIAL</text:p>
          </table:table-cell>
          <table:table-cell table:number-columns-repeated="1007"/>
        </table:table-row>
        <table:table-row table:style-name="ro17">
          <table:table-cell table:style-name="ce2" office:value-type="float" office:value="42">
            <text:p>42</text:p>
          </table:table-cell>
          <table:table-cell office:value-type="string">
            <text:p>FILA_4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2 004</text:p>
          </table:table-cell>
          <table:table-cell table:style-name="ce9" table:content-validation-name="val10" office:value-type="string">
            <text:p>Hallazgo 35 Metas Proyectos Financiados con Proposito General No se identifica la ejecución correspondiente a la transferencia de recursos de Propósito General <text:s/>para la participación de Deporte, Cultura y Vivienda</text:p>
          </table:table-cell>
          <table:table-cell table:style-name="ce9" table:content-validation-name="val11" office:value-type="string">
            <text:p>Falta de control de seguimiento a las transferencias de los recursos de Propósito General de Deporte, Cultura y Vivienda que se realiza a los entes descentralizados</text:p>
          </table:table-cell>
          <table:table-cell table:style-name="ce9" table:content-validation-name="val13" office:value-type="string">
            <text:p>Realizar un efectivo seguimiento a las transferencias de los recursos SGP <text:s text:c="2"/>Propósito General que se traslada <text:s/>a los entes descentralizados determinando la ejecución presupuestal de cada uno de ellos .</text:p>
          </table:table-cell>
          <table:table-cell table:style-name="ce9" table:content-validation-name="val15" office:value-type="string">
            <text:p>Solicitar <text:s/>informes trimestrales <text:s/>y oficiar cuando estos no manejen una correcta ejecución, evidenciando a través de actas</text:p>
          </table:table-cell>
          <table:table-cell table:style-name="ce9" table:content-validation-name="val16" office:value-type="string">
            <text:p>Actas trimestrale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1">
          <table:table-cell table:style-name="ce2" office:value-type="float" office:value="43">
            <text:p>43</text:p>
          </table:table-cell>
          <table:table-cell office:value-type="string">
            <text:p>FILA_4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1 003</text:p>
          </table:table-cell>
          <table:table-cell table:style-name="ce9" table:content-validation-name="val10" office:value-type="string">
            <text:p>Hallazgo 35. La suscripción de <text:s/>convenios realizados por la Secretaria , no se hizo medición cuantitativa <text:s/>del número de beneficiarios en el sector rural</text:p>
          </table:table-cell>
          <table:table-cell table:style-name="ce9" table:content-validation-name="val11" office:value-type="string">
            <text:p>Deficiencia en los mecanismos de control de los proceso de planeación institucional , y genera riesgos en la inversión eficiente <text:s text:c="2"/>lo que <text:s/>limita la medición del impacto.</text:p>
          </table:table-cell>
          <table:table-cell table:style-name="ce9" table:content-validation-name="val13" office:value-type="string">
            <text:p>Garantizar que los convenios suscritos se tengan en cuenta <text:s/>el número de la población beneficiada en el sector rural que permitan medir el impacto de los mismos.</text:p>
          </table:table-cell>
          <table:table-cell table:style-name="ce9" table:content-validation-name="val15" office:value-type="string">
            <text:p>Verificar por parte del supervisor a los convenios <text:s/>que se <text:s/>ejecuten en la Secretaria , antes de suscribirse , con el fin de evidenciar el impacto del numero de <text:s/>la población beneficiada</text:p>
          </table:table-cell>
          <table:table-cell table:style-name="ce9" table:content-validation-name="val16" office:value-type="string">
            <text:p>Seguimiento ante de la suscripción de los convenios realizado por la Secretaría, su impacto y numero de población beneficiad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DESARROLLO</text:p>
            <text:p>ECONOMICO</text:p>
          </table:table-cell>
          <table:table-cell table:number-columns-repeated="1007"/>
        </table:table-row>
        <table:table-row table:style-name="ro18">
          <table:table-cell table:style-name="ce2" office:value-type="float" office:value="44">
            <text:p>44</text:p>
          </table:table-cell>
          <table:table-cell office:value-type="string">
            <text:p>FILA_4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3 100</text:p>
          </table:table-cell>
          <table:table-cell table:style-name="ce9" table:content-validation-name="val10" office:value-type="string">
            <text:p>Hallazgo 35. Proyectos financiados con recursos del Propósito General <text:s/>del Sistema General de Participaciones . <text:s/>La Secretaria de ´Desarrollo Económico <text:s/>reportó 11 metas con avance superior al 100%</text:p>
          </table:table-cell>
          <table:table-cell table:style-name="ce9" table:content-validation-name="val11" office:value-type="string">
            <text:p>Deficiencias en los mecanismos de control de los procesos de planeacion institucional</text:p>
          </table:table-cell>
          <table:table-cell table:style-name="ce9" table:content-validation-name="val13" office:value-type="string">
            <text:p>Realizar seguimiento a la planeación y ejecución de las metas de los proyectos.</text:p>
          </table:table-cell>
          <table:table-cell table:style-name="ce9" table:content-validation-name="val15" office:value-type="string">
            <text:p>A través del Comité Operativo <text:s/>se revisará y verificará el cumplimiento de las metas propuesta en el Plan de Acción, evidenciando mediante acta , de manera cuatrimestral</text:p>
          </table:table-cell>
          <table:table-cell table:style-name="ce9" table:content-validation-name="val16" office:value-type="string">
            <text:p>Actas cuatrimestrales del Comité Operativo</text:p>
          </table:table-cell>
          <table:table-cell table:style-name="ce13" table:content-validation-name="val17" office:value-type="float" office:value="3">
            <text:p>3</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DESARROLLO</text:p>
            <text:p>ECONOMICO</text:p>
          </table:table-cell>
          <table:table-cell table:number-columns-repeated="1007"/>
        </table:table-row>
        <table:table-row table:style-name="ro18">
          <table:table-cell table:style-name="ce2" office:value-type="float" office:value="45">
            <text:p>45</text:p>
          </table:table-cell>
          <table:table-cell office:value-type="string">
            <text:p>FILA_4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3 100</text:p>
          </table:table-cell>
          <table:table-cell table:style-name="ce9" table:content-validation-name="val10" office:value-type="string">
            <text:p>Hallazgo 35. Metas proyectos financiados con recursos del sistema general de participaciones proposito general. <text:s/>La Secretaria de Gobierno reportó 3 metas con avance superior al 100%</text:p>
          </table:table-cell>
          <table:table-cell table:style-name="ce9" table:content-validation-name="val11" office:value-type="string">
            <text:p>Deficiencias en los mecanismos de control de los procesos de planeacion institucional</text:p>
          </table:table-cell>
          <table:table-cell table:style-name="ce9" table:content-validation-name="val13" office:value-type="string">
            <text:p>Realizar seguimiento a la planeación y ejecución de las metas de los proyectos.</text:p>
          </table:table-cell>
          <table:table-cell table:style-name="ce9" table:content-validation-name="val15" office:value-type="string">
            <text:p>Revisar en el Comité operativo <text:s text:c="2"/>la formulación de las metas del Plan de Acción, de acuerdo a <text:s/>las lineas base y los recursos disponibles, evidenciando mediante actas</text:p>
          </table:table-cell>
          <table:table-cell table:style-name="ce9" table:content-validation-name="val16" office:value-type="string">
            <text:p>Actas de comité operativo</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2/28</text:p>
          </table:table-cell>
          <table:table-cell table:style-name="ce13" table:content-validation-name="val23" office:value-type="float" office:value="32.14">
            <text:p>32.14</text:p>
          </table:table-cell>
          <table:table-cell table:style-name="ce8" table:content-validation-name="val24"/>
          <table:table-cell table:style-name="ce8" table:content-validation-name="val26" office:value-type="string">
            <text:p>SECRETARIA</text:p>
            <text:p>GOBIERNO</text:p>
          </table:table-cell>
          <table:table-cell table:number-columns-repeated="1007"/>
        </table:table-row>
        <table:table-row table:style-name="ro18">
          <table:table-cell table:style-name="ce2" office:value-type="float" office:value="46">
            <text:p>46</text:p>
          </table:table-cell>
          <table:table-cell office:value-type="string">
            <text:p>FILA_4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1 03 100</text:p>
          </table:table-cell>
          <table:table-cell table:style-name="ce9" table:content-validation-name="val10" office:value-type="string">
            <text:p>Hallazgo 35. Metas proyectos financiados con recursos del sistema general de participaciones proposito general. <text:s/>La Secretaria de Gobierno reportó 3 metas con avance superior al 100%</text:p>
          </table:table-cell>
          <table:table-cell table:style-name="ce9" table:content-validation-name="val11" office:value-type="string">
            <text:p>Deficiencias en los mecanismos de control de los procesos de planeacion institucional</text:p>
          </table:table-cell>
          <table:table-cell table:style-name="ce9" table:content-validation-name="val13" office:value-type="string">
            <text:p>Realizar seguimiento a la planeación y ejecución de las metas de los proyectos.</text:p>
          </table:table-cell>
          <table:table-cell table:style-name="ce9" table:content-validation-name="val15" office:value-type="string">
            <text:p>Realizar seguimiento trimestral al Plan de acción para verificar el avance de las metas.</text:p>
          </table:table-cell>
          <table:table-cell table:style-name="ce9" table:content-validation-name="val16" office:value-type="string">
            <text:p>Formato de seguimiento al Plan de Acción, de manera trimestral</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GOBIERNO</text:p>
          </table:table-cell>
          <table:table-cell table:number-columns-repeated="1007"/>
        </table:table-row>
        <table:table-row table:style-name="ro19">
          <table:table-cell table:style-name="ce2" office:value-type="float" office:value="47">
            <text:p>47</text:p>
          </table:table-cell>
          <table:table-cell office:value-type="string">
            <text:p>FILA_4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6.Reconocimiento de pago de actividades ejecutadas con anterioridad a la suscripción del convenio No. 001 del 7 de abril de 2015 - IMDERA</text:p>
          </table:table-cell>
          <table:table-cell table:style-name="ce9" table:content-validation-name="val11" office:value-type="string">
            <text:p>Falta de oportunidad en la etapa de planeación contractual y falencias en el control y vigilancia del supervisor en la fase de ejecución.</text:p>
          </table:table-cell>
          <table:table-cell table:style-name="ce9" table:content-validation-name="val13" office:value-type="string">
            <text:p>Ejercer mayor control a la documentación de cada contrato Y/o Convenio por parte del supervisor asignado</text:p>
          </table:table-cell>
          <table:table-cell table:style-name="ce9" table:content-validation-name="val15" office:value-type="string">
            <text:p>Informe de actividades ejecutadas por el contratista y <text:s text:c="2"/>avaladas por el supervisor <text:s/>en cumplimiento del objeto contractual</text:p>
          </table:table-cell>
          <table:table-cell table:style-name="ce9" table:content-validation-name="val16" office:value-type="string">
            <text:p>Seguimiento <text:s/>trimestral de las actividades ejecutadas por el contratista <text:s/>y avaladas por el supervisor, evidenciando mediante acta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IMDERA</text:p>
          </table:table-cell>
          <table:table-cell table:number-columns-repeated="1007"/>
        </table:table-row>
        <table:table-row table:style-name="ro6">
          <table:table-cell table:style-name="ce2" office:value-type="float" office:value="48">
            <text:p>48</text:p>
          </table:table-cell>
          <table:table-cell office:value-type="string">
            <text:p>FILA_4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2 003</text:p>
          </table:table-cell>
          <table:table-cell table:style-name="ce9" table:content-validation-name="val10" office:value-type="string">
            <text:p>Hallazgo 37. En el convenio de asociación No.028 del 22/06/15 aporte de $60.000.000 para la siembra de maíz y/o frijol con pequeños y medianos productores, Plazo de 4 meses fue insuficiente, La entrega de insumos se hizo por fuera del plazo pactado, El pago se ejecutó en un 100% <text:s/>con anterioridad a la ejecución del objeto, No <text:s/>se constituyó la póliza exponiendo a riesgo el recurso.</text:p>
          </table:table-cell>
          <table:table-cell table:style-name="ce9" table:content-validation-name="val11" office:value-type="string">
            <text:p>Falta de control en la elaboración de los estudios previos en cuanto a plazo, forma de pago, plazo de ejecución y garantías, <text:s/>así como por deficiencias en el control de seguimiento por parte del supervisor.</text:p>
          </table:table-cell>
          <table:table-cell table:style-name="ce9" table:content-validation-name="val13" office:value-type="string">
            <text:p>Garantizar que los supervisores <text:s/>de los convenios <text:s/>que se realicen <text:s/>en la Secretaria, tengan en cuenta la elaboración de los estudios previos, forma de pago, <text:s/>plazo de ejecución y pólizas, para <text:s/>poder desarrollar de <text:s/>manera eficiente <text:s/>los proyectos.</text:p>
          </table:table-cell>
          <table:table-cell table:style-name="ce9" table:content-validation-name="val15" office:value-type="string">
            <text:p>Hacer seguimiento trimestral <text:s/>a los expedientes de los convenios <text:s/>que se <text:s/>ejecuten en la Secretaria , con el fin de evidenciar que las carpetas contengan <text:s/>estudio previos , forma de pago, <text:s/>plazo de ejecución y pólizas, evidenciando a través informes y/o Actas de reunión.</text:p>
          </table:table-cell>
          <table:table-cell table:style-name="ce9" table:content-validation-name="val16" office:value-type="string">
            <text:p>Informes y/o Actas de reunión</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DESARROLLO</text:p>
            <text:p>ECONOMICO</text:p>
          </table:table-cell>
          <table:table-cell table:number-columns-repeated="1007"/>
        </table:table-row>
        <table:table-row table:style-name="ro8">
          <table:table-cell table:style-name="ce2" office:value-type="float" office:value="49">
            <text:p>49</text:p>
          </table:table-cell>
          <table:table-cell office:value-type="string">
            <text:p>FILA_4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38 <text:s text:c="2"/>El Municipio de Armenia suscribió Contrato Interadministrativo No. 014 de 2014 con la Empresa de Desarrollo Urbano de Armenia – EDUA, para la intervención y adecuación del Parque Fundadores del Municipio de Armenia, durante el año 2015. Se verificó pagó de $2.655.747 con AIU por pintura mural y diseños eléctricos, que no se llevaron a cabo.</text:p>
          </table:table-cell>
          <table:table-cell table:style-name="ce9" table:content-validation-name="val11" office:value-type="string">
            <text:p>Se evidenciaron debilidades en la supervisión técnica en el desarrollo del contrato, que no aseguran el cumplimiento de las obligaciones pactadas. Se liquidó el contrato sin la verificación de las cantidades de obra, se pagan cantidades superiores a lo debido, generando daños patrimoniales</text:p>
          </table:table-cell>
          <table:table-cell table:style-name="ce9" table:content-validation-name="val13" office:value-type="string">
            <text:p>Fortalecer el proceso de seguimiento y control de los contratos de este despacho, para lo cual los supervisores deberán tomar medidas para llevar un control eficiente de la obra, con el fin de verificar las cantidades y calidades de obra ejecutadas y pagar de conformidad con los precios del contrato</text:p>
          </table:table-cell>
          <table:table-cell table:style-name="ce9" table:content-validation-name="val15" office:value-type="string">
            <text:p>Visitar la obra periódicamente, para realizar las mediciones de las cantidades de obra realmente ejecutadas, para evitar pagar mayores cantidades de obra o ítems que no se hicieron en la obra</text:p>
          </table:table-cell>
          <table:table-cell table:style-name="ce9" table:content-validation-name="val16" office:value-type="string">
            <text:p>Visitas efectuadas a las obras que que consten en bitácor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20">
          <table:table-cell table:style-name="ce2" office:value-type="float" office:value="50">
            <text:p>50</text:p>
          </table:table-cell>
          <table:table-cell office:value-type="string">
            <text:p>FILA_5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0 02 100</text:p>
          </table:table-cell>
          <table:table-cell table:style-name="ce9" table:content-validation-name="val10" office:value-type="string">
            <text:p>Hallazgo 39.Fondo de Solidaridad y Redistribución del Ingreso <text:s text:c="23"/>Punto 1. El municipio no tiene un acuerdo vigente aprobado por el Concejo Municipal, donde se fijen los porcentajes o factores de subsidio y de contribución solidaria.</text:p>
          </table:table-cell>
          <table:table-cell table:style-name="ce9" table:content-validation-name="val11" office:value-type="string">
            <text:p>Falta de mecanismos de control lo cual ocasiona ineficiencias en la prestacion de los servicios publicos <text:s/>por Debilidad en la revisión periódica de la vigencia de los Acuerdos Municipales</text:p>
          </table:table-cell>
          <table:table-cell table:style-name="ce9" table:content-validation-name="val13" office:value-type="string">
            <text:p>Presentar un proyecto de Acuerdo al Concejo Municipal</text:p>
          </table:table-cell>
          <table:table-cell table:style-name="ce9" table:content-validation-name="val15" office:value-type="string">
            <text:p>Presentar para su aprobación ante el Concejo Municipal un Proyecto de Acuerdo por medio del cual se fijen <text:s/>los porcentajes o factores de subsidio y de contribución solidaria.</text:p>
          </table:table-cell>
          <table:table-cell table:style-name="ce9" table:content-validation-name="val16" office:value-type="string">
            <text:p>Proyecto de Acuerdo presentado al Concejo Municipal, donde se fijen los porcentajes o factores de subsidio y de contribución solidari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10/31</text:p>
          </table:table-cell>
          <table:table-cell table:style-name="ce13" table:content-validation-name="val23" office:value-type="float" office:value="15">
            <text:p>15</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5">
          <table:table-cell table:style-name="ce2" office:value-type="float" office:value="51">
            <text:p>51</text:p>
          </table:table-cell>
          <table:table-cell office:value-type="string">
            <text:p>FILA_5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0 02 100</text:p>
          </table:table-cell>
          <table:table-cell table:style-name="ce9" table:content-validation-name="val10" office:value-type="string">
            <text:p>Hallazgo 39.Fondo de Solidaridad y Redistribución del Ingreso <text:s text:c="23"/>Punto 1. El municipio no tiene un acuerdo vigente aprobado por el Concejo Municipal, donde se fijen los porcentajes o factores de subsidio y de contribución solidaria.</text:p>
          </table:table-cell>
          <table:table-cell table:style-name="ce9" table:content-validation-name="val11" office:value-type="string">
            <text:p>Falta de mecanismos de control lo cual ocasiona ineficiencias en la prestacion de los servicios publicos <text:s/>por Debilidad en la revisión periódica de la vigencia de los Acuerdos Municipales</text:p>
          </table:table-cell>
          <table:table-cell table:style-name="ce9" table:content-validation-name="val13" office:value-type="string">
            <text:p>Realizar Revisión Periódica de la Vigencia de los Acuerdos Municipales</text:p>
          </table:table-cell>
          <table:table-cell table:style-name="ce9" table:content-validation-name="val15" office:value-type="string">
            <text:p>Revisión <text:s/>del Acuerdo Municipal aprobado por el Concejo Municipal, donde se fijen los porcentajes o factores de subsidio y de contribución solidaria.</text:p>
          </table:table-cell>
          <table:table-cell table:style-name="ce9" table:content-validation-name="val16" office:value-type="string">
            <text:p>Informe de revision anual <text:s/>de los acuerdo vigentes, donde se fijan los porcentajes de subsidio y contribucion</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12/31</text:p>
          </table:table-cell>
          <table:table-cell table:style-name="ce13" table:content-validation-name="val23" office:value-type="float" office:value="23.71">
            <text:p>23.71</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21">
          <table:table-cell table:style-name="ce2" office:value-type="float" office:value="52">
            <text:p>52</text:p>
          </table:table-cell>
          <table:table-cell office:value-type="string">
            <text:p>FILA_5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0 02 100</text:p>
          </table:table-cell>
          <table:table-cell table:style-name="ce9" table:content-validation-name="val10" office:value-type="string">
            <text:p>Hallazgo 39.Fondo de Solidaridad y Redistribucion del Ingreso <text:s text:c="30"/>punto 3, El contrato o convenio de transferencia de subsidio entre el Municipio de Armenia y las Empresas Públicas de Armenia EPA ESP, se encuentra terminado</text:p>
          </table:table-cell>
          <table:table-cell table:style-name="ce9" table:content-validation-name="val11" office:value-type="string">
            <text:p>Falta de mecanismos de control lo cual ocasiona ineficiencias en la prestacion de los servicios publicos <text:s/>por Debilidad en la revisión periódica de la vigencia de los Contratos o convenios Interadministrativos</text:p>
          </table:table-cell>
          <table:table-cell table:style-name="ce9" table:content-validation-name="val13" office:value-type="string">
            <text:p>Suscribir un Nuevo contrato o Convenio Interadministrativo con EPA ESP</text:p>
          </table:table-cell>
          <table:table-cell table:style-name="ce9" table:content-validation-name="val15" office:value-type="string">
            <text:p>Actualizar contrato de transferencia de subsidio entre el Municipio de Armenia y las Empresas Públicas de Armenia EPA ESP</text:p>
          </table:table-cell>
          <table:table-cell table:style-name="ce9" table:content-validation-name="val16" office:value-type="string">
            <text:p>Contrato <text:s/>o convenio de transferencia de subsidio celebrado entre el Municipio de Armenia y las Empresas Públicas de Armenia EPA ESP</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12/31</text:p>
          </table:table-cell>
          <table:table-cell table:style-name="ce13" table:content-validation-name="val23" office:value-type="float" office:value="23.71">
            <text:p>23.71</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21">
          <table:table-cell table:style-name="ce2" office:value-type="float" office:value="53">
            <text:p>53</text:p>
          </table:table-cell>
          <table:table-cell office:value-type="string">
            <text:p>FILA_5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0 02 100</text:p>
          </table:table-cell>
          <table:table-cell table:style-name="ce9" table:content-validation-name="val10" office:value-type="string">
            <text:p>Hallazgo 39.Fondo de Solidaridad y Redistribucion del Ingreso <text:s/>punto 3, El contrato o convenio de transferencia de subsidio entre el Municipio de Armenia y las Empresas Públicas de Armenia EPA ESP, se encuentra terminado</text:p>
          </table:table-cell>
          <table:table-cell table:style-name="ce9" table:content-validation-name="val11" office:value-type="string">
            <text:p>Falta de mecanismos de control lo cual ocasiona ineficiencias en la prestacion de los servicios publicos <text:s/>por Debilidad en la revisión periódica de la vigencia de los Contratos o convenios Interadministrativos</text:p>
          </table:table-cell>
          <table:table-cell table:style-name="ce9" table:content-validation-name="val13" office:value-type="string">
            <text:p>Realizar revisión periódica de la vigencia de los Contratos o convenios Interadministrativos</text:p>
          </table:table-cell>
          <table:table-cell table:style-name="ce9" table:content-validation-name="val15" office:value-type="string">
            <text:p>Revisión <text:s/>de la vigencia del Contrato o convenio interadministrativo entre el Municipio de Armenia y EPA ESP</text:p>
          </table:table-cell>
          <table:table-cell table:style-name="ce9" table:content-validation-name="val16" office:value-type="string">
            <text:p>informe de revisión semestral de los Convenios existentes con la EPA ,</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2">
          <table:table-cell table:style-name="ce2" office:value-type="float" office:value="54">
            <text:p>54</text:p>
          </table:table-cell>
          <table:table-cell office:value-type="string">
            <text:p>FILA_5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1 003</text:p>
          </table:table-cell>
          <table:table-cell table:style-name="ce9" table:content-validation-name="val10" office:value-type="string">
            <text:p>Hallazgo 40. Cobertura del Programa de Alimentación Escolar en el Municipio. Evaluado el programa de alimentación escolar en el municipio de Armenia, se estableció que no cuenta con información que permita conocer la cobertura real del programa, así mismo, no existe un sistema de información que consolide el número de beneficiarios de los programas de alimentación escolar.</text:p>
          </table:table-cell>
          <table:table-cell table:style-name="ce9" table:content-validation-name="val11" office:value-type="string">
            <text:p>Falta de seguimiento y control al Programa de Alimentacion Escolar PAE</text:p>
          </table:table-cell>
          <table:table-cell table:style-name="ce9" table:content-validation-name="val13" office:value-type="string">
            <text:p>Establecer una base de datos para consolidar la poblacion estudiantil beneficiaria <text:s/>del Programa de Alimentacion Escolar en concordancia con <text:s/>los Lineamientos Técnico Administrativos y estándares definidos por el ministerio de educación nacional</text:p>
          </table:table-cell>
          <table:table-cell table:style-name="ce9" table:content-validation-name="val15" office:value-type="string">
            <text:p>Realizar de manera Semestral seguimiento a la actualización de la base de datos donde se consolida la población beneficiaria del Programa de Alimentación Escolar., el cual se evidenciara a través de informes.</text:p>
          </table:table-cell>
          <table:table-cell table:style-name="ce9" table:content-validation-name="val16" office:value-type="string">
            <text:p>Informe <text:s/>de seguimiento de Consolidacion de base de datos PAE</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8">
          <table:table-cell table:style-name="ce2" office:value-type="float" office:value="55">
            <text:p>55</text:p>
          </table:table-cell>
          <table:table-cell office:value-type="string">
            <text:p>FILA_5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41. Contrato de Obra Pública No. 035 del 30 de diciembre de 2013, para la Construcción del Centro de Desarrollo Infantil – CDI, Antonia Santos, se canceló campamento, demolición placa, rampas y lleno compactado, sin verificación de los precios en el contrato, detrimiento por $15.212.982.69 .</text:p>
          </table:table-cell>
          <table:table-cell table:style-name="ce9" table:content-validation-name="val11" office:value-type="string">
            <text:p>Se evidenciaron debilidades en la supervisión técnica en el desarrollo del contrato, que no aseguran el cumplimiento de las obligaciones pactadas. Se liquidó el contrato sin la verificación de las cantidades de obra, se pagan cantidades superiores a lo debido, generando daños patrimoniales</text:p>
          </table:table-cell>
          <table:table-cell table:style-name="ce9" table:content-validation-name="val13" office:value-type="string">
            <text:p>Fortalecer el seguimiento y control de los contratos de este despacho, para lo cual los supervisores deberán tomar medidas para llevar un control eficiente de la obra, con el fin de verificar las cantidades y calidades de obra ejecutadas y pagar de conformidad con los precios del contrato</text:p>
          </table:table-cell>
          <table:table-cell table:style-name="ce9" table:content-validation-name="val15" office:value-type="string">
            <text:p>Visitar la obra periódicamente, para realizar las mediciones de las cantidades de obra realmente ejecutadas, para evitar pagar mayores cantidades de obra o ítems que no se hicieron en la obra, además verificar los precios contratados para no pagar un mayor valor por estos</text:p>
          </table:table-cell>
          <table:table-cell table:style-name="ce9" table:content-validation-name="val16" office:value-type="string">
            <text:p>Visitas efectuadas a las obras que consten en la bitácora y actas parciales y finales de obr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22">
          <table:table-cell table:style-name="ce2" office:value-type="float" office:value="56">
            <text:p>56</text:p>
          </table:table-cell>
          <table:table-cell office:value-type="string">
            <text:p>FILA_5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42 <text:s/>Contrato de consultoria No. 028/13 los informes de interventoría no fueron presentados de manera mensual, ya que de un total de diez 10 informes mensuales y uno final , solo reposan 4 informes,faltaron 6 informes mensuales y uno final, y se pagó un inspector de interventoría que no participó de la misma. Detrimento por $28.227.272.73 .</text:p>
          </table:table-cell>
          <table:table-cell table:style-name="ce9" table:content-validation-name="val11" office:value-type="string">
            <text:p>Se encuentra débil seguimiento de la documentación contractual, por parte de los participantes en el desarrollo del contrato, contratante, consultores y supervisores, se genera un posible detrimento patrimonial y la inoportuna comunicación de potenciales.</text:p>
          </table:table-cell>
          <table:table-cell table:style-name="ce9" table:content-validation-name="val13" office:value-type="string">
            <text:p>Fortalecer el seguimiento y control de los contratos de este despacho, para lo cual los supervisores deberán solicitar a los interventores los informes con la periodicidad que se establece dentro del contrato de interventoría, y se exigirá la permanencia en obra en el porcentaje ofrecido, del personal comprometido</text:p>
          </table:table-cell>
          <table:table-cell table:style-name="ce9" table:content-validation-name="val15" office:value-type="string">
            <text:p>Exigir al interventor la presentación de informes mensuales de interventoría o en la frecuencia establecida en el contrato, así como la verificación del personal de la interventoría dentro de la obra</text:p>
          </table:table-cell>
          <table:table-cell table:style-name="ce9" table:content-validation-name="val16" office:value-type="string">
            <text:p>Informes presentados por el interventor y constancia de personal de la interventorí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12">
          <table:table-cell table:style-name="ce2" office:value-type="float" office:value="57">
            <text:p>57</text:p>
          </table:table-cell>
          <table:table-cell office:value-type="string">
            <text:p>FILA_5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43. Contrato de Obra Pública No. 035 del 30 de diciembre de 2013, para la Construcción del Centro de Desarrollo Infantil – CDI, Antonia Santos. se evidenciaron deficiencias en el manejo de la escorrentía de aguas lluvias, humedad, falta de andenes, empradización . En conclusión se observa un presunto detrimento por $13.730.620,13.</text:p>
          </table:table-cell>
          <table:table-cell table:style-name="ce9" table:content-validation-name="val11" office:value-type="string">
            <text:p>Se evidenciaron debilidades en la supervisión técnica en el desarrollo del contrato . Se liquidó el contrato sin la verificación de las cantidades de obra, se pagan cantidades superiores a lo debido, generando daños patrimoniales</text:p>
          </table:table-cell>
          <table:table-cell table:style-name="ce9" table:content-validation-name="val13" office:value-type="string">
            <text:p>Fortalecer el seguimiento y control de los contratos de este despacho, para lo cual los supervisores deberán tomar medidas para llevar un control eficiente de la obra, con el fin de verificar las cantidades y calidades de obra ejecutadas y pagar de conformidad con los precios del contrato</text:p>
          </table:table-cell>
          <table:table-cell table:style-name="ce9" table:content-validation-name="val15" office:value-type="string">
            <text:p>Visitar la obra periódicamente, para realizar las mediciones de las cantidades de obra realmente ejecutadas, para evitar pagar mayores cantidades de obra o ítems que no se hicieron en la obra, así como verificar la calidad de las obras ejecutadas</text:p>
          </table:table-cell>
          <table:table-cell table:style-name="ce9" table:content-validation-name="val16" office:value-type="string">
            <text:p>Visitas efectuadas a las obras que consten en bitácora</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23">
          <table:table-cell table:style-name="ce2" office:value-type="float" office:value="58">
            <text:p>58</text:p>
          </table:table-cell>
          <table:table-cell office:value-type="string">
            <text:p>FILA_5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4 04 004</text:p>
          </table:table-cell>
          <table:table-cell table:style-name="ce9" table:content-validation-name="val10" office:value-type="string">
            <text:p>Hallazgo 44 Cuentas Bancarias y Soportes Cuentas Por Pagar <text:s/>Para la <text:s/>CGR genera incertidumbre los saldos de CxP a 31/12/2015 <text:s/>del SGP sectores Educación <text:s/>y Salud, según Resol No. 009/16 se constituyen las CxP en poder del Tesorero General a 31/12/2015, debido a que la Alcaldía no dio respuesta a las solicitudes de información sobre los libros auxiliares de CXP.</text:p>
          </table:table-cell>
          <table:table-cell table:style-name="ce9" table:content-validation-name="val11" office:value-type="string">
            <text:p>Cuentas bancarias del SGPque el Municipio de Armenia manejó y que no fueron certificadas por el tesorero</text:p>
          </table:table-cell>
          <table:table-cell table:style-name="ce9" table:content-validation-name="val13" office:value-type="string">
            <text:p>Certificar por parte del tesorero del Municipio de armenia <text:s/>todas las cuentas bancarias que se <text:s/>maneja con <text:s/>los recursos del SGP.</text:p>
          </table:table-cell>
          <table:table-cell table:style-name="ce9" table:content-validation-name="val15" office:value-type="string">
            <text:p>Presentar los <text:s/>avances de la realizacion del <text:s/>proceso de depuracion de las cuentas bancarias <text:s/>correspondiente al SGP para que el tesorero puedan certificar <text:s/>dichas cuentas</text:p>
          </table:table-cell>
          <table:table-cell table:style-name="ce9" table:content-validation-name="val16" office:value-type="string">
            <text:p>Informes trimestrales de avances de depuración de las cuentas bancarias <text:s/>con los recursos SGP para su certificación</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4">
          <table:table-cell table:style-name="ce2" office:value-type="float" office:value="59">
            <text:p>59</text:p>
          </table:table-cell>
          <table:table-cell office:value-type="string">
            <text:p>FILA_5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18 01 004</text:p>
          </table:table-cell>
          <table:table-cell table:style-name="ce9" table:content-validation-name="val10" office:value-type="string">
            <text:p>Hallazgo 44 Cuentas Bancarias y Soportes Cuentas Por Pagar <text:s/>Para la <text:s/>CGR genera incertidumbre los saldos de CxP a 31/12/2015 <text:s/>del SGP sectores Educación <text:s/>y Salud, según Resol No. 009/16 se constituyen las CxP en poder del Tesorero General a 31/12/2015, debido a que la Alcaldía no dio respuesta a las solicitudes de información sobre los libros auxiliares de CXP.</text:p>
          </table:table-cell>
          <table:table-cell table:style-name="ce9" table:content-validation-name="val11" office:value-type="string">
            <text:p>esta situacion se presentò por que el aplicativo Finanzas Plus no genera auxiliares contables del pasivo por SGP</text:p>
          </table:table-cell>
          <table:table-cell table:style-name="ce9" table:content-validation-name="val13" office:value-type="string">
            <text:p>Realizar la Parametrizacion del sistema financiero <text:s text:c="2"/>del pasivo (cuentas por pagar) de las Cuentas del SGP sectores Educacion, Alimentacion Escolar, Primera Infancia, Proposito General y Salud</text:p>
          </table:table-cell>
          <table:table-cell table:style-name="ce9" table:content-validation-name="val15" office:value-type="string">
            <text:p>Generar auxiliares contables visualizando el pasivo cxp de las cuentas del SGP sectores Educacion, Alimentacion Escolar, Primera Infancia, Proposito General y Salud</text:p>
          </table:table-cell>
          <table:table-cell table:style-name="ce9" table:content-validation-name="val16" office:value-type="string">
            <text:p>Aplicativo parametrizado en el sistema financiero <text:s/>Finanzas Plus</text:p>
          </table:table-cell>
          <table:table-cell table:style-name="ce13" table:content-validation-name="val17" office:value-type="float" office:value="1">
            <text:p>1</text:p>
          </table:table-cell>
          <table:table-cell table:style-name="ce14" table:content-validation-name="val19" office:value-type="string">
            <text:p>2017/01/02</text:p>
          </table:table-cell>
          <table:table-cell table:style-name="ce14" table:content-validation-name="val21" office:value-type="string">
            <text:p>2017/07/14</text:p>
          </table:table-cell>
          <table:table-cell table:style-name="ce13" table:content-validation-name="val23" office:value-type="float" office:value="27.57">
            <text:p>27.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21">
          <table:table-cell table:style-name="ce2" office:value-type="float" office:value="60">
            <text:p>60</text:p>
          </table:table-cell>
          <table:table-cell office:value-type="string">
            <text:p>FILA_6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Administracion Documental, <text:s/>Archivo y Correspondencia: <text:s text:c="2"/>a) Se evidenció irregularidad en <text:s/>manejo del Archivo <text:s/>en las cuentas que soportan el pago a la Poblacicón (PPNA). B) Carpetas <text:s/>de Contratos Salud, <text:s/>sin firmas, <text:s/>dispersos y mal arhivados.</text:p>
          </table:table-cell>
          <table:table-cell table:style-name="ce9" table:content-validation-name="val11" office:value-type="string">
            <text:p>Debilidad en los <text:s/>mecanismos de control y seguimiento establecidos para el desarrollo del proceso de archivo de documentos y correspondencia.</text:p>
          </table:table-cell>
          <table:table-cell table:style-name="ce9" table:content-validation-name="val13" office:value-type="string">
            <text:p>Asignar <text:s/>a la gestora documental <text:s text:c="2"/>el proceso de archivo de la Oficina Juridica <text:s/>y orientación a <text:s/>las demás personas encargadas de dicha actividad en la S. Salud.</text:p>
          </table:table-cell>
          <table:table-cell table:style-name="ce9" table:content-validation-name="val15" office:value-type="string">
            <text:p>Solicitar y realizar (2 )Capacitaciónes sobre Ley General de Archivo, a través del SENA, certificado por <text:s/>DAFI.</text:p>
          </table:table-cell>
          <table:table-cell table:style-name="ce9" table:content-validation-name="val16" office:value-type="string">
            <text:p>1. Certificado de <text:s/>capacitación sobre Ley General de Archivo, <text:s text:c="2"/>dictado por el SENA</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5/26</text:p>
          </table:table-cell>
          <table:table-cell table:style-name="ce13" table:content-validation-name="val23" office:value-type="float" office:value="44.57">
            <text:p>44.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9">
          <table:table-cell table:style-name="ce2" office:value-type="float" office:value="61">
            <text:p>61</text:p>
          </table:table-cell>
          <table:table-cell office:value-type="string">
            <text:p>FILA_6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Entre las Secretarias de Educación e Infraestructura no se consolida la información, toda vez que se tienen archivos separados de los mismos contratos pero las dos están incompletos, generando incertidumbre y haciendo dispendioso el seguimiento y control.</text:p>
          </table:table-cell>
          <table:table-cell table:style-name="ce9" table:content-validation-name="val11" office:value-type="string">
            <text:p>Se presentan debilidades en los mecanismos de control y seguimiento establecidos para el desarrollo del proceso de archivo de documentos y correspondencia, lo que no permite la confiabilidad de la información</text:p>
          </table:table-cell>
          <table:table-cell table:style-name="ce9" table:content-validation-name="val13" office:value-type="string">
            <text:p>Informar a la Secretaría de Educación, que los contratos que se encuentran en archivos separados se van a unificar la información en una sola dependencia, en este caso <text:s/>donde se generan los recursos</text:p>
          </table:table-cell>
          <table:table-cell table:style-name="ce9" table:content-validation-name="val15" office:value-type="string">
            <text:p>Enviar a la Secretaría de Educación <text:s/>las carpetas de los contratos cuyos recursos son perteneciente <text:s/>a dicha Secretaría</text:p>
          </table:table-cell>
          <table:table-cell table:style-name="ce9" table:content-validation-name="val16" office:value-type="string">
            <text:p>Contratos Enviados</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text:p>
            <text:p>INFRAESTRUCTURA</text:p>
          </table:table-cell>
          <table:table-cell table:number-columns-repeated="1007"/>
        </table:table-row>
        <table:table-row table:style-name="ro14">
          <table:table-cell table:style-name="ce2" office:value-type="float" office:value="62">
            <text:p>62</text:p>
          </table:table-cell>
          <table:table-cell office:value-type="string">
            <text:p>FILA_6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Administración Documental Archivo y Correspondencia. En la Secretaria de Educación <text:s/>no se consolida la información, toda vez que se tienen archivos <text:s/>separados de los mismos contratos pero las don estan incompletos, generando incertidumbre y haciendo dispendioso el seguimiento y control.</text:p>
          </table:table-cell>
          <table:table-cell table:style-name="ce9" table:content-validation-name="val11" office:value-type="string">
            <text:p>Se presentan debilidades en los mecanismos de control y seguimiento establecidos para el desarrollo del proceso de archivo de documentos y correspondencia, lo que no permite la confiabilidad de la información</text:p>
          </table:table-cell>
          <table:table-cell table:style-name="ce9" table:content-validation-name="val13" office:value-type="string">
            <text:p>Establecer como punto de uso final de los expedientes contractuales la dependencia donde se originan los recursos para su contratacion</text:p>
          </table:table-cell>
          <table:table-cell table:style-name="ce9" table:content-validation-name="val15" office:value-type="string">
            <text:p>Consolidar la informacion precontractual-contractual y postcontractual la cual debera reposar en un solo expediente en la dependencia donde se asignan los recursos, evidenciado a traves de acta de entrega.</text:p>
          </table:table-cell>
          <table:table-cell table:style-name="ce9" table:content-validation-name="val16" office:value-type="string">
            <text:p>Acta de entrega por cada contrato ejecutado y liquidado.</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24">
          <table:table-cell table:style-name="ce2" office:value-type="float" office:value="63">
            <text:p>63</text:p>
          </table:table-cell>
          <table:table-cell office:value-type="string">
            <text:p>FILA_6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Cotizaciones tomadas como fundamento para estimar el valor del contrato sin constancia de radicación en la unidad de correspondencia de la entidad.</text:p>
          </table:table-cell>
          <table:table-cell table:style-name="ce9" table:content-validation-name="val11" office:value-type="string">
            <text:p>Debilidades en los mecanismos de control y seguimiento establecidos para el desarrollo del proceso de archivo de documentos y correspondencia.</text:p>
          </table:table-cell>
          <table:table-cell table:style-name="ce9" table:content-validation-name="val13" office:value-type="string">
            <text:p>Soportar los Estudios Previos de los procesos contractuales con cotizaciones impresas y radicadas en la unidad de correspondencia del Instituto.</text:p>
          </table:table-cell>
          <table:table-cell table:style-name="ce9" table:content-validation-name="val15" office:value-type="string">
            <text:p>Radicar todas las <text:s/>cotizaciones a través de un sello por parte de la unidad de correspondencia</text:p>
          </table:table-cell>
          <table:table-cell table:style-name="ce9" table:content-validation-name="val16" office:value-type="string">
            <text:p>Cotizaciones con sello de radicación, en carpeta de cada proceso contractual</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IMDERA</text:p>
          </table:table-cell>
          <table:table-cell table:number-columns-repeated="1007"/>
        </table:table-row>
        <table:table-row table:style-name="ro10">
          <table:table-cell table:style-name="ce2" office:value-type="float" office:value="64">
            <text:p>64</text:p>
          </table:table-cell>
          <table:table-cell office:value-type="string">
            <text:p>FILA_64</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Administración documental archivo y correspondencia. <text:s/>Uso indebido del consecutivo en el oficio 1748, pues se envio el mismo a dos destinatarios diferentes, en diferentes fechas con mas de 3 meses de diferencias .</text:p>
          </table:table-cell>
          <table:table-cell table:style-name="ce9" table:content-validation-name="val11" office:value-type="string">
            <text:p>Irregularidades en el manejo del archivo y la correspondencia</text:p>
          </table:table-cell>
          <table:table-cell table:style-name="ce9" table:content-validation-name="val13" office:value-type="string">
            <text:p>Asignar un funcionario <text:s/>encargado de verificar <text:s/>los <text:s/>consecutivo de los oficios que firma el tesorero</text:p>
          </table:table-cell>
          <table:table-cell table:style-name="ce9" table:content-validation-name="val15" office:value-type="string">
            <text:p>Aprobar <text:s/>con el visto bueno del funcionario <text:s/>encargado la debida <text:s/>utilizacion de los <text:s/>consecutivos,evidenciado <text:s/>actas y/o Informes</text:p>
          </table:table-cell>
          <table:table-cell table:style-name="ce9" table:content-validation-name="val16" office:value-type="string">
            <text:p>Informes y/o Actas <text:s/>semestrales de revision de los consecutivos estableciendo una correcta aplicacion de los mismos.</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18">
          <table:table-cell table:style-name="ce2" office:value-type="float" office:value="65">
            <text:p>65</text:p>
          </table:table-cell>
          <table:table-cell office:value-type="string">
            <text:p>FILA_65</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Administración documental archivo y correspondencia. <text:s/>No presenta <text:s/>foliatura y clara identificación <text:s/>en las carpetas de las cuentas bancarias</text:p>
          </table:table-cell>
          <table:table-cell table:style-name="ce9" table:content-validation-name="val11" office:value-type="string">
            <text:p>Irregularidades en el manej o del archivo y la correspondencia</text:p>
          </table:table-cell>
          <table:table-cell table:style-name="ce9" table:content-validation-name="val13" office:value-type="string">
            <text:p>Encargar a un funcionario y/o <text:s/>contratista para que realice el proceso de foliatura a las carpetas de las <text:s/>cuentas bancarias</text:p>
          </table:table-cell>
          <table:table-cell table:style-name="ce9" table:content-validation-name="val15" office:value-type="string">
            <text:p>Avanzar en el proceso de foliatura de las carpetas de las cuentas bancarias, <text:s/>evidenciando <text:s/>actas</text:p>
          </table:table-cell>
          <table:table-cell table:style-name="ce9" table:content-validation-name="val16" office:value-type="string">
            <text:p>Actas trimestral de los avances de las foliaturas</text:p>
          </table:table-cell>
          <table:table-cell table:style-name="ce13" table:content-validation-name="val17" office:value-type="float" office:value="4">
            <text:p>4</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4">
          <table:table-cell table:style-name="ce2" office:value-type="float" office:value="66">
            <text:p>66</text:p>
          </table:table-cell>
          <table:table-cell office:value-type="string">
            <text:p>FILA_66</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 En el contrato de Suministros 01 /15,Los informes presentados por el contratista <text:s/>no tienen constancia de radicación en la Unidad de correspondencia de la entidad, lo que impide establecer con certeza la fecha en que fue recibido y su concordancia con el proceso precontractual</text:p>
          </table:table-cell>
          <table:table-cell table:style-name="ce9" table:content-validation-name="val11" office:value-type="string">
            <text:p>Debilidades en los mecanismos de control y seguimiento establecidos para el desarrollo del proceso de archivo de documentos y <text:s/>Correspondencia. Lo que no permite confiabilidad <text:s text:c="3"/>de la información.</text:p>
          </table:table-cell>
          <table:table-cell table:style-name="ce9" table:content-validation-name="val13" office:value-type="string">
            <text:p>Fortalecer la gestion documental</text:p>
          </table:table-cell>
          <table:table-cell table:style-name="ce9" table:content-validation-name="val15" office:value-type="string">
            <text:p>Trasladar al Departamento de Bienes y Suministros y al Departamento Juridico la solicitud referente aplicación a los mecanismos de control y proceso establecido para el desarrollo del proceso de correspondencia de acuerdo al decreto de delegación en la etapa precontractual de la contratación.</text:p>
          </table:table-cell>
          <table:table-cell table:style-name="ce9" table:content-validation-name="val16" office:value-type="string">
            <text:p>oficios</text:p>
          </table:table-cell>
          <table:table-cell table:style-name="ce13" table:content-validation-name="val17" office:value-type="float" office:value="2">
            <text:p>2</text:p>
          </table:table-cell>
          <table:table-cell table:style-name="ce14" table:content-validation-name="val19" office:value-type="string">
            <text:p>2016/07/18</text:p>
          </table:table-cell>
          <table:table-cell table:style-name="ce14" table:content-validation-name="val21" office:value-type="string">
            <text:p>2016/08/05</text:p>
          </table:table-cell>
          <table:table-cell table:style-name="ce13" table:content-validation-name="val23" office:value-type="float" office:value="2.57">
            <text:p>2.57</text:p>
          </table:table-cell>
          <table:table-cell table:style-name="ce8" table:content-validation-name="val24"/>
          <table:table-cell table:style-name="ce8" table:content-validation-name="val26" office:value-type="string">
            <text:p>SECRETARIA </text:p>
            <text:p>DESARROLLO SOCIAL</text:p>
          </table:table-cell>
          <table:table-cell table:number-columns-repeated="1007"/>
        </table:table-row>
        <table:table-row table:style-name="ro9">
          <table:table-cell table:style-name="ce2" office:value-type="float" office:value="67">
            <text:p>67</text:p>
          </table:table-cell>
          <table:table-cell office:value-type="string">
            <text:p>FILA_67</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En el contrato de Suministros 01 /15,Los informes presentados por el contratista <text:s/>no tienen constancia de radicación en la Unidad de correspondencia de la entidad, lo que impide establecer con certeza la fecha en que fue recibido y su concordancia con el proceso precontractual</text:p>
          </table:table-cell>
          <table:table-cell table:style-name="ce9" table:content-validation-name="val11" office:value-type="string">
            <text:p>Debilidades en los mecanismos de control y seguimiento establecidos para el desarrollo del proceso de archivo de documentos y <text:s/>Correspondencia. Lo que no permite confiabilidad <text:s text:c="3"/>de la información.</text:p>
          </table:table-cell>
          <table:table-cell table:style-name="ce9" table:content-validation-name="val13" office:value-type="string">
            <text:p>Fortalecer la gestion documental</text:p>
          </table:table-cell>
          <table:table-cell table:style-name="ce9" table:content-validation-name="val15" office:value-type="string">
            <text:p>Emitir circular a los encargados del proceso precontractual a fin de dar aplicación a los mecanismos de control y proceso establecido para el desarrollo del proceso de correspondencia.</text:p>
          </table:table-cell>
          <table:table-cell table:style-name="ce9" table:content-validation-name="val16" office:value-type="string">
            <text:p>Circular</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6/07/31</text:p>
          </table:table-cell>
          <table:table-cell table:style-name="ce13" table:content-validation-name="val23" office:value-type="float" office:value="1.86">
            <text:p>1.86</text:p>
          </table:table-cell>
          <table:table-cell table:style-name="ce8" table:content-validation-name="val24"/>
          <table:table-cell table:style-name="ce8" table:content-validation-name="val26" office:value-type="string">
            <text:p>SECRETARIA </text:p>
            <text:p>DESARROLLO SOCIAL</text:p>
          </table:table-cell>
          <table:table-cell table:number-columns-repeated="1007"/>
        </table:table-row>
        <table:table-row table:style-name="ro9">
          <table:table-cell table:style-name="ce2" office:value-type="float" office:value="68">
            <text:p>68</text:p>
          </table:table-cell>
          <table:table-cell office:value-type="string">
            <text:p>FILA_68</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5 100</text:p>
          </table:table-cell>
          <table:table-cell table:style-name="ce9" table:content-validation-name="val10" office:value-type="string">
            <text:p>Hallazgo 45.En el contrato de Suministros 01 /15,Los informes presentados por el contratista <text:s/>no tienen constancia de radicación en la Unidad de correspondencia de la entidad, lo que impide establecer con certeza la fecha en que fue recibido y su concordancia con el proceso precontractual</text:p>
          </table:table-cell>
          <table:table-cell table:style-name="ce9" table:content-validation-name="val11" office:value-type="string">
            <text:p>Debilidades en los mecanismos de control y seguimiento establecidos para el desarrollo del proceso de archivo de documentos y <text:s/>Correspondencia. Lo que no permite confiabilidad <text:s text:c="3"/>de la información.</text:p>
          </table:table-cell>
          <table:table-cell table:style-name="ce9" table:content-validation-name="val13" office:value-type="string">
            <text:p>Fortalecer la gestion documental</text:p>
          </table:table-cell>
          <table:table-cell table:style-name="ce9" table:content-validation-name="val15" office:value-type="string">
            <text:p>Realizar seguimiento mensual a los expedientes contractuales , con el <text:s/>fin de evidenciar <text:s/>que los documentos hayan sido radicado de acuerdo al proceso <text:s/>de correspondencia.</text:p>
          </table:table-cell>
          <table:table-cell table:style-name="ce9" table:content-validation-name="val16" office:value-type="string">
            <text:p>Seguimientos a los expedientes contractuales <text:s text:c="2"/>suscritos con recursos SGP</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DESARROLLO SOCIAL</text:p>
          </table:table-cell>
          <table:table-cell table:number-columns-repeated="1007"/>
        </table:table-row>
        <table:table-row table:style-name="ro4">
          <table:table-cell table:style-name="ce2" office:value-type="float" office:value="69">
            <text:p>69</text:p>
          </table:table-cell>
          <table:table-cell office:value-type="string">
            <text:p>FILA_69</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46 Diferencias entre la informacion reportada por la entidad al equipo auditor y la reportada al SIRECI</text:p>
          </table:table-cell>
          <table:table-cell table:style-name="ce9" table:content-validation-name="val11" office:value-type="string">
            <text:p>Falta de control al momento de registrar la informacion</text:p>
          </table:table-cell>
          <table:table-cell table:style-name="ce9" table:content-validation-name="val13" office:value-type="string">
            <text:p>Registrar de manera consistente la <text:s/>informacion de los recursos apropiados y ejecutados <text:s/>en el aplicativo SIRECI de acuerdo a los formatos previamente establecidos en el aplicativo</text:p>
          </table:table-cell>
          <table:table-cell table:style-name="ce9" table:content-validation-name="val15" office:value-type="string">
            <text:p>Diligenciar adecuadamente <text:s/>los formatos SIRECI de acuerdo a las lineas de acción que son competencia de la Secretaria de Educación Municipal</text:p>
          </table:table-cell>
          <table:table-cell table:style-name="ce9" table:content-validation-name="val16" office:value-type="string">
            <text:p>Formatos SIRECI diligenciados adecuadamente</text:p>
          </table:table-cell>
          <table:table-cell table:style-name="ce13" table:content-validation-name="val17" office:value-type="float" office:value="5">
            <text:p>5</text:p>
          </table:table-cell>
          <table:table-cell table:style-name="ce14" table:content-validation-name="val19" office:value-type="string">
            <text:p>2017/01/02</text:p>
          </table:table-cell>
          <table:table-cell table:style-name="ce14" table:content-validation-name="val21" office:value-type="string">
            <text:p>2017/03/30</text:p>
          </table:table-cell>
          <table:table-cell table:style-name="ce13" table:content-validation-name="val23" office:value-type="float" office:value="12.43">
            <text:p>12.43</text:p>
          </table:table-cell>
          <table:table-cell table:style-name="ce8" table:content-validation-name="val24"/>
          <table:table-cell table:style-name="ce8" table:content-validation-name="val26" office:value-type="string">
            <text:p>SECRETARIA </text:p>
            <text:p>EDUCACION</text:p>
          </table:table-cell>
          <table:table-cell table:number-columns-repeated="1007"/>
        </table:table-row>
        <table:table-row table:style-name="ro10">
          <table:table-cell table:style-name="ce2" office:value-type="float" office:value="70">
            <text:p>70</text:p>
          </table:table-cell>
          <table:table-cell office:value-type="string">
            <text:p>FILA_70</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46 Se presentaron diferencias entre la información en SIRECI, acerca de usuarios por tarifas y estratos y lo entregado a la contraloría de acuerdo a solicitud expresa en oficio de radicado 2016EE0034069</text:p>
          </table:table-cell>
          <table:table-cell table:style-name="ce9" table:content-validation-name="val11" office:value-type="string">
            <text:p>Falta de verificacion y <text:s/>coherencia <text:s/>de la informacion remitida a <text:s/>los <text:s/>entes de control o cualquier solicitud requerida</text:p>
          </table:table-cell>
          <table:table-cell table:style-name="ce9" table:content-validation-name="val13" office:value-type="string">
            <text:p>Tener a tiempo y actualizados la base de datos de los usuarios que EPA ESP factura, con verificación constante de la misma</text:p>
          </table:table-cell>
          <table:table-cell table:style-name="ce9" table:content-validation-name="val15" office:value-type="string">
            <text:p>cruce de informacion y seguimiento periodico para tener la certeza de la igualdad coherencia de la informacion, entre el municipio y lo reportado por EPA ESP</text:p>
          </table:table-cell>
          <table:table-cell table:style-name="ce9" table:content-validation-name="val16" office:value-type="string">
            <text:p>Base de datos única para cualquier informe interno o externo de la información generado por EPA ESP</text:p>
          </table:table-cell>
          <table:table-cell table:style-name="ce13" table:content-validation-name="val17" office:value-type="float" office:value="1">
            <text:p>1</text:p>
          </table:table-cell>
          <table:table-cell table:style-name="ce14" table:content-validation-name="val19" office:value-type="string">
            <text:p>2016/07/18</text:p>
          </table:table-cell>
          <table:table-cell table:style-name="ce14" table:content-validation-name="val21" office:value-type="string">
            <text:p>2017/03/30</text:p>
          </table:table-cell>
          <table:table-cell table:style-name="ce13" table:content-validation-name="val23" office:value-type="float" office:value="36.43">
            <text:p>36.43</text:p>
          </table:table-cell>
          <table:table-cell table:style-name="ce8" table:content-validation-name="val24"/>
          <table:table-cell table:style-name="ce8" table:content-validation-name="val26" office:value-type="string">
            <text:p>EPA</text:p>
          </table:table-cell>
          <table:table-cell table:number-columns-repeated="1007"/>
        </table:table-row>
        <table:table-row table:style-name="ro24">
          <table:table-cell table:style-name="ce2" office:value-type="float" office:value="71">
            <text:p>71</text:p>
          </table:table-cell>
          <table:table-cell office:value-type="string">
            <text:p>FILA_71</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46 Diferencias entre la información reportada por la entidad al equipo auditor y la reportada al SIRECI en el formato 19,3 cuentas bancarias</text:p>
          </table:table-cell>
          <table:table-cell table:style-name="ce9" table:content-validation-name="val11" office:value-type="string">
            <text:p>Debilidad en la verificación de los informes enviados en el SIRECI de las cuentas bancarias del SGP</text:p>
          </table:table-cell>
          <table:table-cell table:style-name="ce9" table:content-validation-name="val13" office:value-type="string">
            <text:p>Verificar que la información suministrada por Tesoreria <text:s/>se encuentre completa y bien diligenciada en el aplicativo SIRECI</text:p>
          </table:table-cell>
          <table:table-cell table:style-name="ce9" table:content-validation-name="val15" office:value-type="string">
            <text:p>Asignar <text:s/>a un funcionario para que <text:s/>coordine la rendición de los formatos del SIRECI <text:s/>de acuerdo a su competencia, y posteriormente la revisión de los mismos para que estén acordes con <text:s/>lo requerido</text:p>
          </table:table-cell>
          <table:table-cell table:style-name="ce9" table:content-validation-name="val16" office:value-type="string">
            <text:p>Formatos debidamente diligenciados de acuerdo a su competencia <text:s/>y según <text:s/>especificaciones del SIRECI</text:p>
          </table:table-cell>
          <table:table-cell table:style-name="ce13" table:content-validation-name="val17" office:value-type="float" office:value="4">
            <text:p>4</text:p>
          </table:table-cell>
          <table:table-cell table:style-name="ce14" table:content-validation-name="val19" office:value-type="string">
            <text:p>2017/01/02</text:p>
          </table:table-cell>
          <table:table-cell table:style-name="ce14" table:content-validation-name="val21" office:value-type="string">
            <text:p>2017/03/30</text:p>
          </table:table-cell>
          <table:table-cell table:style-name="ce13" table:content-validation-name="val23" office:value-type="float" office:value="12.43">
            <text:p>12.43</text:p>
          </table:table-cell>
          <table:table-cell table:style-name="ce8" table:content-validation-name="val24"/>
          <table:table-cell table:style-name="ce8" table:content-validation-name="val26" office:value-type="string">
            <text:p>HACIENDA</text:p>
          </table:table-cell>
          <table:table-cell table:number-columns-repeated="1007"/>
        </table:table-row>
        <table:table-row table:style-name="ro21">
          <table:table-cell table:style-name="ce2" office:value-type="float" office:value="72">
            <text:p>72</text:p>
          </table:table-cell>
          <table:table-cell office:value-type="string">
            <text:p>FILA_72</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46 Diferencias entre la información reportada por la entidad al Equipo Auditor y reportada en el SIRECI: <text:s/>Formato F 16.1.2. <text:s/>Poblacion Listado Censal <text:s/>y <text:s/>Población Afiliada al <text:s/>Régimen Subsidiado y el <text:s/>Formato <text:s/>17. 5 Contratación <text:s/>Atención Salud Pública.</text:p>
          </table:table-cell>
          <table:table-cell table:style-name="ce9" table:content-validation-name="val11" office:value-type="string">
            <text:p>Incertidumbre respecto a la información pública <text:s/>suministrada <text:s/>por la entidad a través <text:s/>del aplicativo SIRECI.</text:p>
          </table:table-cell>
          <table:table-cell table:style-name="ce9" table:content-validation-name="val13" office:value-type="string">
            <text:p>A. Mantener actualizada las Base de Datos <text:s/>de Listado Censal y Régimen Subsidiado <text:s/>del Municipio.</text:p>
          </table:table-cell>
          <table:table-cell table:style-name="ce9" table:content-validation-name="val15" office:value-type="string">
            <text:p>Realizar <text:s/>cruce mensual <text:s/>de la BD del Listado Censal y Régimen Subsidiado, con los Regímenes Contributivo, de <text:s/>Excepción y Mortalidad.</text:p>
          </table:table-cell>
          <table:table-cell table:style-name="ce9" table:content-validation-name="val16" office:value-type="string">
            <text:p>Base de Datos, <text:s/>hacer cruce <text:s/>en forma mensual.</text:p>
          </table:table-cell>
          <table:table-cell table:style-name="ce13" table:content-validation-name="val17" office:value-type="float" office:value="12">
            <text:p>12</text:p>
          </table:table-cell>
          <table:table-cell table:style-name="ce14" table:content-validation-name="val19" office:value-type="string">
            <text:p>2016/07/18</text:p>
          </table:table-cell>
          <table:table-cell table:style-name="ce14" table:content-validation-name="val21" office:value-type="string">
            <text:p>2017/07/14</text:p>
          </table:table-cell>
          <table:table-cell table:style-name="ce13" table:content-validation-name="val23" office:value-type="float" office:value="51.57">
            <text:p>51.57</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21">
          <table:table-cell table:style-name="ce2" office:value-type="float" office:value="73">
            <text:p>73</text:p>
          </table:table-cell>
          <table:table-cell office:value-type="string">
            <text:p>FILA_73</text:p>
          </table:table-cell>
          <table:table-cell table:style-name="ce7" table:content-validation-name="val1" office:value-type="string">
            <text:p>1 SI</text:p>
          </table:table-cell>
          <table:table-cell table:style-name="ce8" table:content-validation-name="val2"/>
          <table:table-cell table:style-name="ce9" table:content-validation-name="val3" office:value-type="string">
            <text:p>1 SUSCRIPCIÓN DEL PLAN DE MEJORAMIENTO</text:p>
          </table:table-cell>
          <table:table-cell table:style-name="ce11" table:content-validation-name="val7" office:value-type="string">
            <text:p>22 02 100</text:p>
          </table:table-cell>
          <table:table-cell table:style-name="ce9" table:content-validation-name="val10" office:value-type="string">
            <text:p>Hallazgo 46 Diferencias entre la información reportada por la entidad al Equipo Auditor y reportada en el SIRECI: <text:s/>Formato F 16.1.2. <text:s/>Poblacion Listado Censal <text:s/>y <text:s/>Población Afiliada al <text:s/>Régimen Subsidiado y el <text:s/>Formato <text:s/>17. 5 Contratación <text:s/>Atención Salud Pública.</text:p>
          </table:table-cell>
          <table:table-cell table:style-name="ce9" table:content-validation-name="val11" office:value-type="string">
            <text:p>Incertidumbre respecto a la información pública <text:s/>suministrada <text:s/>por la entidad a través <text:s/>del aplicativo SIRECI.</text:p>
          </table:table-cell>
          <table:table-cell table:style-name="ce9" table:content-validation-name="val13" office:value-type="string">
            <text:p>B. Revisar y verificar la veracidad de la <text:s/>informacion antes de inlcuir, <text:s/>cualquier dato o informe en el SIRECI.</text:p>
          </table:table-cell>
          <table:table-cell table:style-name="ce9" table:content-validation-name="val15" office:value-type="string">
            <text:p>2. Reportar en el SIRECI, la ejecución de ingresos y gastos de la vigencia a rendir el Formato <text:s/>en mención.</text:p>
          </table:table-cell>
          <table:table-cell table:style-name="ce9" table:content-validation-name="val16" office:value-type="string">
            <text:p>Informe SIRECI</text:p>
          </table:table-cell>
          <table:table-cell table:style-name="ce13" table:content-validation-name="val17" office:value-type="float" office:value="1">
            <text:p>1</text:p>
          </table:table-cell>
          <table:table-cell table:style-name="ce14" table:content-validation-name="val19" office:value-type="string">
            <text:p>2017/01/02</text:p>
          </table:table-cell>
          <table:table-cell table:style-name="ce14" table:content-validation-name="val21" office:value-type="string">
            <text:p>2017/03/30</text:p>
          </table:table-cell>
          <table:table-cell table:style-name="ce13" table:content-validation-name="val23" office:value-type="float" office:value="12.43">
            <text:p>12.43</text:p>
          </table:table-cell>
          <table:table-cell table:style-name="ce8" table:content-validation-name="val24"/>
          <table:table-cell table:style-name="ce8" table:content-validation-name="val26" office:value-type="string">
            <text:p>SECRETARIA </text:p>
            <text:p>SALUD</text:p>
          </table:table-cell>
          <table:table-cell table:number-columns-repeated="1007"/>
        </table:table-row>
        <table:table-row table:style-name="ro1">
          <table:table-cell table:number-columns-repeated="1024"/>
        </table:table-row>
        <table:table-row table:style-name="ro1">
          <table:table-cell table:style-name="ce2" office:value-type="string">
            <text:p>[2]</text:p>
          </table:table-cell>
          <table:table-cell table:style-name="ce4" office:value-type="string" table:number-columns-spanned="16" table:number-rows-spanned="1">
            <text:p>0 REGALÍAS</text:p>
          </table:table-cell>
          <table:covered-table-cell table:number-columns-repeated="15" table:style-name="ce4"/>
          <table:table-cell table:number-columns-repeated="1007"/>
        </table:table-row>
        <table:table-row table:style-name="ro1">
          <table:table-cell table:number-columns-repeated="2"/>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8">
            <text:p>8</text:p>
          </table:table-cell>
          <table:table-cell table:style-name="ce2" office:value-type="float" office:value="12">
            <text:p>12</text:p>
          </table:table-cell>
          <table:table-cell table:style-name="ce2" office:value-type="float" office:value="16">
            <text:p>16</text:p>
          </table:table-cell>
          <table:table-cell table:style-name="ce2" office:value-type="float" office:value="20">
            <text:p>20</text:p>
          </table:table-cell>
          <table:table-cell table:style-name="ce2" office:value-type="float" office:value="24">
            <text:p>24</text:p>
          </table:table-cell>
          <table:table-cell table:style-name="ce2" office:value-type="float" office:value="28">
            <text:p>28</text:p>
          </table:table-cell>
          <table:table-cell table:style-name="ce2" office:value-type="float" office:value="31">
            <text:p>31</text:p>
          </table:table-cell>
          <table:table-cell table:style-name="ce2" office:value-type="float" office:value="32">
            <text:p>32</text:p>
          </table:table-cell>
          <table:table-cell table:style-name="ce2" office:value-type="float" office:value="36">
            <text:p>36</text:p>
          </table:table-cell>
          <table:table-cell table:style-name="ce2" office:value-type="float" office:value="40">
            <text:p>40</text:p>
          </table:table-cell>
          <table:table-cell table:style-name="ce2" office:value-type="float" office:value="44">
            <text:p>44</text:p>
          </table:table-cell>
          <table:table-cell table:style-name="ce2" office:value-type="float" office:value="48">
            <text:p>48</text:p>
          </table:table-cell>
          <table:table-cell table:number-columns-repeated="1007"/>
        </table:table-row>
        <table:table-row table:style-name="ro1">
          <table:table-cell table:number-columns-repeated="2"/>
          <table:table-cell table:style-name="ce2" office:value-type="string">
            <text:p>FORMULARIO CON INFORMACIÓN</text:p>
          </table:table-cell>
          <table:table-cell table:style-name="ce2" office:value-type="string">
            <text:p>JUSTIFICACIÓN</text:p>
          </table:table-cell>
          <table:table-cell table:style-name="ce2" office:value-type="string">
            <text:p>MODALIDAD DE REGISTRO</text:p>
          </table:table-cell>
          <table:table-cell table:style-name="ce2" office:value-type="string">
            <text:p>CÓDIGO HALLAZGO</text:p>
          </table:table-cell>
          <table:table-cell table:style-name="ce2" office:value-type="string">
            <text:p>DESCRIPCIÓN DEL HALLAZGO</text:p>
          </table:table-cell>
          <table:table-cell table:style-name="ce2" office:value-type="string">
            <text:p>CAUSA DEL HALLAZGO</text:p>
          </table:table-cell>
          <table:table-cell table:style-name="ce2" office:value-type="string">
            <text:p>ACCIÓN DE MEJORA</text:p>
          </table:table-cell>
          <table:table-cell table:style-name="ce2" office:value-type="string">
            <text:p>ACTIVIDADES / DESCRIPCIÓN</text:p>
          </table:table-cell>
          <table:table-cell table:style-name="ce2" office:value-type="string">
            <text:p>ACTIVIDADES / UNIDAD DE MEDIDA</text:p>
          </table:table-cell>
          <table:table-cell table:style-name="ce2" office:value-type="string">
            <text:p>ACTIVIDADES / CANTIDADES UNIDAD DE MEDIDA</text:p>
          </table:table-cell>
          <table:table-cell table:style-name="ce2" office:value-type="string">
            <text:p>ACTIVIDADES / FECHA DE INICIO</text:p>
          </table:table-cell>
          <table:table-cell table:style-name="ce2" office:value-type="string">
            <text:p>ACTIVIDADES / FECHA DE TERMINACIÓN</text:p>
          </table:table-cell>
          <table:table-cell table:style-name="ce2" office:value-type="string">
            <text:p>ACTIVIDADES / PLAZO EN SEMANAS</text:p>
          </table:table-cell>
          <table:table-cell table:style-name="ce2" office:value-type="string">
            <text:p>ACTIVIDADES / AVANCE FÍSICO DE EJECUCIÓN</text:p>
          </table:table-cell>
          <table:table-cell table:style-name="ce2" office:value-type="string">
            <text:p>OBSERVACIONES</text:p>
          </table:table-cell>
          <table:table-cell table:number-columns-repeated="1007"/>
        </table:table-row>
        <table:table-row table:style-name="ro1">
          <table:table-cell table:style-name="ce2" office:value-type="float" office:value="1">
            <text:p>1</text:p>
          </table:table-cell>
          <table:table-cell office:value-type="string">
            <text:p>FILA_1</text:p>
          </table:table-cell>
          <table:table-cell table:style-name="ce7" table:content-validation-name="val1" office:value-type="string">
            <text:p>2 NO</text:p>
          </table:table-cell>
          <table:table-cell table:style-name="ce8" table:content-validation-name="val2" office:value-type="string">
            <text:p>NO APLICA</text:p>
          </table:table-cell>
          <table:table-cell table:style-name="ce7" table:content-validation-name="val4" office:value-type="string">
            <text:p>3 FORMULARIO SIN INFORMACIÓN</text:p>
          </table:table-cell>
          <table:table-cell table:style-name="ce12" table:content-validation-name="val7" office:value-type="string">
            <text:p>0</text:p>
          </table:table-cell>
          <table:table-cell table:style-name="ce7" table:content-validation-name="val10" office:value-type="string">
            <text:p>NA</text:p>
          </table:table-cell>
          <table:table-cell table:style-name="ce7" table:content-validation-name="val12" office:value-type="string">
            <text:p>NA</text:p>
          </table:table-cell>
          <table:table-cell table:style-name="ce7" table:content-validation-name="val14" office:value-type="string">
            <text:p>NA</text:p>
          </table:table-cell>
          <table:table-cell table:style-name="ce7" table:content-validation-name="val15" office:value-type="string">
            <text:p>NA</text:p>
          </table:table-cell>
          <table:table-cell table:style-name="ce7" table:content-validation-name="val16" office:value-type="string">
            <text:p>NA</text:p>
          </table:table-cell>
          <table:table-cell table:style-name="ce8" table:content-validation-name="val17" office:value-type="float" office:value="0">
            <text:p>0</text:p>
          </table:table-cell>
          <table:table-cell table:style-name="ce15" table:content-validation-name="val20" office:value-type="string">
            <text:p>1900/01/01</text:p>
          </table:table-cell>
          <table:table-cell table:style-name="ce15" table:content-validation-name="val22" office:value-type="string">
            <text:p>1900/01/02</text:p>
          </table:table-cell>
          <table:table-cell table:style-name="ce8" table:content-validation-name="val23" office:value-type="float" office:value="0">
            <text:p>0</text:p>
          </table:table-cell>
          <table:table-cell table:style-name="ce8" table:content-validation-name="val25"/>
          <table:table-cell table:style-name="ce8" table:content-validation-name="val26"/>
          <table:table-cell table:number-columns-repeated="1007"/>
        </table:table-row>
        <table:table-row table:style-name="ro1">
          <table:table-cell table:number-columns-repeated="1024"/>
        </table:table-row>
        <table:table-row table:style-name="ro1">
          <table:table-cell table:style-name="ce2" office:value-type="string">
            <text:p>[3]</text:p>
          </table:table-cell>
          <table:table-cell table:style-name="ce4" office:value-type="string" table:number-columns-spanned="16" table:number-rows-spanned="1">
            <text:p>0 ALUMBRADO PÚBLICO</text:p>
          </table:table-cell>
          <table:covered-table-cell table:number-columns-repeated="15" table:style-name="ce4"/>
          <table:table-cell table:number-columns-repeated="1007"/>
        </table:table-row>
        <table:table-row table:style-name="ro1">
          <table:table-cell table:number-columns-repeated="2"/>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8">
            <text:p>8</text:p>
          </table:table-cell>
          <table:table-cell table:style-name="ce2" office:value-type="float" office:value="12">
            <text:p>12</text:p>
          </table:table-cell>
          <table:table-cell table:style-name="ce2" office:value-type="float" office:value="16">
            <text:p>16</text:p>
          </table:table-cell>
          <table:table-cell table:style-name="ce2" office:value-type="float" office:value="20">
            <text:p>20</text:p>
          </table:table-cell>
          <table:table-cell table:style-name="ce2" office:value-type="float" office:value="24">
            <text:p>24</text:p>
          </table:table-cell>
          <table:table-cell table:style-name="ce2" office:value-type="float" office:value="28">
            <text:p>28</text:p>
          </table:table-cell>
          <table:table-cell table:style-name="ce2" office:value-type="float" office:value="31">
            <text:p>31</text:p>
          </table:table-cell>
          <table:table-cell table:style-name="ce2" office:value-type="float" office:value="32">
            <text:p>32</text:p>
          </table:table-cell>
          <table:table-cell table:style-name="ce2" office:value-type="float" office:value="36">
            <text:p>36</text:p>
          </table:table-cell>
          <table:table-cell table:style-name="ce2" office:value-type="float" office:value="40">
            <text:p>40</text:p>
          </table:table-cell>
          <table:table-cell table:style-name="ce2" office:value-type="float" office:value="44">
            <text:p>44</text:p>
          </table:table-cell>
          <table:table-cell table:style-name="ce2" office:value-type="float" office:value="48">
            <text:p>48</text:p>
          </table:table-cell>
          <table:table-cell table:number-columns-repeated="1007"/>
        </table:table-row>
        <table:table-row table:style-name="ro1">
          <table:table-cell table:number-columns-repeated="2"/>
          <table:table-cell table:style-name="ce2" office:value-type="string">
            <text:p>FORMULARIO CON INFORMACIÓN</text:p>
          </table:table-cell>
          <table:table-cell table:style-name="ce2" office:value-type="string">
            <text:p>JUSTIFICACIÓN</text:p>
          </table:table-cell>
          <table:table-cell table:style-name="ce2" office:value-type="string">
            <text:p>MODALIDAD DE REGISTRO</text:p>
          </table:table-cell>
          <table:table-cell table:style-name="ce2" office:value-type="string">
            <text:p>CÓDIGO HALLAZGO</text:p>
          </table:table-cell>
          <table:table-cell table:style-name="ce2" office:value-type="string">
            <text:p>DESCRIPCIÓN DEL HALLAZGO</text:p>
          </table:table-cell>
          <table:table-cell table:style-name="ce2" office:value-type="string">
            <text:p>CAUSA DEL HALLAZGO</text:p>
          </table:table-cell>
          <table:table-cell table:style-name="ce2" office:value-type="string">
            <text:p>ACCIÓN DE MEJORA</text:p>
          </table:table-cell>
          <table:table-cell table:style-name="ce2" office:value-type="string">
            <text:p>ACTIVIDADES / DESCRIPCIÓN</text:p>
          </table:table-cell>
          <table:table-cell table:style-name="ce2" office:value-type="string">
            <text:p>ACTIVIDADES / UNIDAD DE MEDIDA</text:p>
          </table:table-cell>
          <table:table-cell table:style-name="ce2" office:value-type="string">
            <text:p>ACTIVIDADES / CANTIDADES UNIDAD DE MEDIDA</text:p>
          </table:table-cell>
          <table:table-cell table:style-name="ce2" office:value-type="string">
            <text:p>ACTIVIDADES / FECHA DE INICIO</text:p>
          </table:table-cell>
          <table:table-cell table:style-name="ce2" office:value-type="string">
            <text:p>ACTIVIDADES / FECHA DE TERMINACIÓN</text:p>
          </table:table-cell>
          <table:table-cell table:style-name="ce2" office:value-type="string">
            <text:p>ACTIVIDADES / PLAZO EN SEMANAS</text:p>
          </table:table-cell>
          <table:table-cell table:style-name="ce2" office:value-type="string">
            <text:p>ACTIVIDADES / AVANCE FÍSICO DE EJECUCIÓN</text:p>
          </table:table-cell>
          <table:table-cell table:style-name="ce2" office:value-type="string">
            <text:p>OBSERVACIONES</text:p>
          </table:table-cell>
          <table:table-cell table:number-columns-repeated="1007"/>
        </table:table-row>
        <table:table-row table:style-name="ro1">
          <table:table-cell table:style-name="ce2" office:value-type="float" office:value="1">
            <text:p>1</text:p>
          </table:table-cell>
          <table:table-cell office:value-type="string">
            <text:p>FILA_1</text:p>
          </table:table-cell>
          <table:table-cell table:style-name="ce7" table:content-validation-name="val1" office:value-type="string">
            <text:p>2 NO</text:p>
          </table:table-cell>
          <table:table-cell table:style-name="ce8" table:content-validation-name="val2" office:value-type="string">
            <text:p>NO APLICA</text:p>
          </table:table-cell>
          <table:table-cell table:style-name="ce7" table:content-validation-name="val5" office:value-type="string">
            <text:p>3 FORMULARIO SIN INFORMACIÓN</text:p>
          </table:table-cell>
          <table:table-cell table:style-name="ce12" table:content-validation-name="val8" office:value-type="string">
            <text:p>0</text:p>
          </table:table-cell>
          <table:table-cell table:style-name="ce7" table:content-validation-name="val10" office:value-type="string">
            <text:p>NA</text:p>
          </table:table-cell>
          <table:table-cell table:style-name="ce7" table:content-validation-name="val12" office:value-type="string">
            <text:p>NA</text:p>
          </table:table-cell>
          <table:table-cell table:style-name="ce7" table:content-validation-name="val14" office:value-type="string">
            <text:p>NA</text:p>
          </table:table-cell>
          <table:table-cell table:style-name="ce7" table:content-validation-name="val15" office:value-type="string">
            <text:p>NA</text:p>
          </table:table-cell>
          <table:table-cell table:style-name="ce7" table:content-validation-name="val16" office:value-type="string">
            <text:p>NA</text:p>
          </table:table-cell>
          <table:table-cell table:style-name="ce8" table:content-validation-name="val17" office:value-type="float" office:value="0">
            <text:p>0</text:p>
          </table:table-cell>
          <table:table-cell table:style-name="ce15" table:content-validation-name="val20" office:value-type="string">
            <text:p>1900/01/01</text:p>
          </table:table-cell>
          <table:table-cell table:style-name="ce15" table:content-validation-name="val22" office:value-type="string">
            <text:p>1900/01/02</text:p>
          </table:table-cell>
          <table:table-cell table:style-name="ce8" table:content-validation-name="val23" office:value-type="float" office:value="0">
            <text:p>0</text:p>
          </table:table-cell>
          <table:table-cell table:style-name="ce8" table:content-validation-name="val25"/>
          <table:table-cell table:style-name="ce8" table:content-validation-name="val26"/>
          <table:table-cell table:number-columns-repeated="1007"/>
        </table:table-row>
        <table:table-row table:style-name="ro1">
          <table:table-cell table:number-columns-repeated="1024"/>
        </table:table-row>
        <table:table-row table:style-name="ro1">
          <table:table-cell table:style-name="ce2" office:value-type="string">
            <text:p>[4]</text:p>
          </table:table-cell>
          <table:table-cell table:style-name="ce4" office:value-type="string" table:number-columns-spanned="16" table:number-rows-spanned="1">
            <text:p>0 OTROS CONCEPTOS RELACIONADOS</text:p>
          </table:table-cell>
          <table:covered-table-cell table:number-columns-repeated="15" table:style-name="ce4"/>
          <table:table-cell table:number-columns-repeated="1007"/>
        </table:table-row>
        <table:table-row table:style-name="ro1">
          <table:table-cell table:number-columns-repeated="2"/>
          <table:table-cell table:style-name="ce2" office:value-type="float" office:value="2">
            <text:p>2</text:p>
          </table:table-cell>
          <table:table-cell table:style-name="ce2" office:value-type="float" office:value="3">
            <text:p>3</text:p>
          </table:table-cell>
          <table:table-cell table:style-name="ce2" office:value-type="float" office:value="4">
            <text:p>4</text:p>
          </table:table-cell>
          <table:table-cell table:style-name="ce2" office:value-type="float" office:value="8">
            <text:p>8</text:p>
          </table:table-cell>
          <table:table-cell table:style-name="ce2" office:value-type="float" office:value="12">
            <text:p>12</text:p>
          </table:table-cell>
          <table:table-cell table:style-name="ce2" office:value-type="float" office:value="16">
            <text:p>16</text:p>
          </table:table-cell>
          <table:table-cell table:style-name="ce2" office:value-type="float" office:value="20">
            <text:p>20</text:p>
          </table:table-cell>
          <table:table-cell table:style-name="ce2" office:value-type="float" office:value="24">
            <text:p>24</text:p>
          </table:table-cell>
          <table:table-cell table:style-name="ce2" office:value-type="float" office:value="28">
            <text:p>28</text:p>
          </table:table-cell>
          <table:table-cell table:style-name="ce2" office:value-type="float" office:value="31">
            <text:p>31</text:p>
          </table:table-cell>
          <table:table-cell table:style-name="ce2" office:value-type="float" office:value="32">
            <text:p>32</text:p>
          </table:table-cell>
          <table:table-cell table:style-name="ce2" office:value-type="float" office:value="36">
            <text:p>36</text:p>
          </table:table-cell>
          <table:table-cell table:style-name="ce2" office:value-type="float" office:value="40">
            <text:p>40</text:p>
          </table:table-cell>
          <table:table-cell table:style-name="ce2" office:value-type="float" office:value="44">
            <text:p>44</text:p>
          </table:table-cell>
          <table:table-cell table:style-name="ce2" office:value-type="float" office:value="48">
            <text:p>48</text:p>
          </table:table-cell>
          <table:table-cell table:number-columns-repeated="1007"/>
        </table:table-row>
        <table:table-row table:style-name="ro1">
          <table:table-cell table:number-columns-repeated="2"/>
          <table:table-cell table:style-name="ce2" office:value-type="string">
            <text:p>FORMULARIO CON INFORMACIÓN</text:p>
          </table:table-cell>
          <table:table-cell table:style-name="ce2" office:value-type="string">
            <text:p>JUSTIFICACIÓN</text:p>
          </table:table-cell>
          <table:table-cell table:style-name="ce2" office:value-type="string">
            <text:p>MODALIDAD DE REGISTRO</text:p>
          </table:table-cell>
          <table:table-cell table:style-name="ce2" office:value-type="string">
            <text:p>CÓDIGO HALLAZGO</text:p>
          </table:table-cell>
          <table:table-cell table:style-name="ce2" office:value-type="string">
            <text:p>DESCRIPCIÓN DEL HALLAZGO</text:p>
          </table:table-cell>
          <table:table-cell table:style-name="ce2" office:value-type="string">
            <text:p>CAUSA DEL HALLAZGO</text:p>
          </table:table-cell>
          <table:table-cell table:style-name="ce2" office:value-type="string">
            <text:p>ACCIÓN DE MEJORA</text:p>
          </table:table-cell>
          <table:table-cell table:style-name="ce2" office:value-type="string">
            <text:p>ACTIVIDADES / DESCRIPCIÓN</text:p>
          </table:table-cell>
          <table:table-cell table:style-name="ce2" office:value-type="string">
            <text:p>ACTIVIDADES / UNIDAD DE MEDIDA</text:p>
          </table:table-cell>
          <table:table-cell table:style-name="ce2" office:value-type="string">
            <text:p>ACTIVIDADES / CANTIDADES UNIDAD DE MEDIDA</text:p>
          </table:table-cell>
          <table:table-cell table:style-name="ce2" office:value-type="string">
            <text:p>ACTIVIDADES / FECHA DE INICIO</text:p>
          </table:table-cell>
          <table:table-cell table:style-name="ce2" office:value-type="string">
            <text:p>ACTIVIDADES / FECHA DE TERMINACIÓN</text:p>
          </table:table-cell>
          <table:table-cell table:style-name="ce2" office:value-type="string">
            <text:p>ACTIVIDADES / PLAZO EN SEMANAS</text:p>
          </table:table-cell>
          <table:table-cell table:style-name="ce2" office:value-type="string">
            <text:p>ACTIVIDADES / AVANCE FÍSICO DE EJECUCIÓN</text:p>
          </table:table-cell>
          <table:table-cell table:style-name="ce2" office:value-type="string">
            <text:p>OBSERVACIONES</text:p>
          </table:table-cell>
          <table:table-cell table:number-columns-repeated="1007"/>
        </table:table-row>
        <table:table-row table:style-name="ro1">
          <table:table-cell table:style-name="ce2" office:value-type="float" office:value="1">
            <text:p>1</text:p>
          </table:table-cell>
          <table:table-cell office:value-type="string">
            <text:p>FILA_1</text:p>
          </table:table-cell>
          <table:table-cell table:style-name="ce7" table:content-validation-name="val1" office:value-type="string">
            <text:p>2 NO</text:p>
          </table:table-cell>
          <table:table-cell table:style-name="ce8" table:content-validation-name="val2" office:value-type="string">
            <text:p>NO APLICA</text:p>
          </table:table-cell>
          <table:table-cell table:style-name="ce7" table:content-validation-name="val6" office:value-type="string">
            <text:p>3 FORMULARIO SIN INFORMACIÓN</text:p>
          </table:table-cell>
          <table:table-cell table:style-name="ce12" table:content-validation-name="val9" office:value-type="string">
            <text:p>0</text:p>
          </table:table-cell>
          <table:table-cell table:style-name="ce7" table:content-validation-name="val10" office:value-type="string">
            <text:p>NA</text:p>
          </table:table-cell>
          <table:table-cell table:style-name="ce7" table:content-validation-name="val12" office:value-type="string">
            <text:p>NA</text:p>
          </table:table-cell>
          <table:table-cell table:style-name="ce7" table:content-validation-name="val14" office:value-type="string">
            <text:p>NA</text:p>
          </table:table-cell>
          <table:table-cell table:style-name="ce7" table:content-validation-name="val15" office:value-type="string">
            <text:p>NA</text:p>
          </table:table-cell>
          <table:table-cell table:style-name="ce7" table:content-validation-name="val16" office:value-type="string">
            <text:p>NA</text:p>
          </table:table-cell>
          <table:table-cell table:style-name="ce8" table:content-validation-name="val18" office:value-type="float" office:value="0">
            <text:p>0</text:p>
          </table:table-cell>
          <table:table-cell table:style-name="ce15" table:content-validation-name="val20" office:value-type="string">
            <text:p>1900/01/01</text:p>
          </table:table-cell>
          <table:table-cell table:style-name="ce15" table:content-validation-name="val22" office:value-type="string">
            <text:p>1900/01/02</text:p>
          </table:table-cell>
          <table:table-cell table:style-name="ce8" table:content-validation-name="val23" office:value-type="float" office:value="0">
            <text:p>0</text:p>
          </table:table-cell>
          <table:table-cell table:style-name="ce8" table:content-validation-name="val25"/>
          <table:table-cell table:style-name="ce8" table:content-validation-name="val26"/>
          <table:table-cell table:number-columns-repeated="1007"/>
        </table:table-row>
        <table:table-row table:style-name="ro1" table:number-rows-repeated="350904">
          <table:table-cell table:number-columns-repeated="1024"/>
        </table:table-row>
        <table:table-row table:style-name="ro1">
          <table:table-cell office:value-type="string">
            <text:p>1 SI</text:p>
          </table:table-cell>
          <table:table-cell office:value-type="string">
            <text:p>1 SUSCRIPCIÓN DEL PLAN DE MEJORAMIENTO</text:p>
          </table:table-cell>
          <table:table-cell table:number-columns-repeated="1022"/>
        </table:table-row>
        <table:table-row table:style-name="ro1">
          <table:table-cell office:value-type="string">
            <text:p>2 NO</text:p>
          </table:table-cell>
          <table:table-cell office:value-type="string">
            <text:p>2 AVANCE ó SEGUIMIENTO DEL PLAN DE MEJORAMIENTO</text:p>
          </table:table-cell>
          <table:table-cell table:number-columns-repeated="1022"/>
        </table:table-row>
        <table:table-row table:style-name="ro1">
          <table:table-cell/>
          <table:table-cell office:value-type="string">
            <text:p>3 FORMULARIO SIN INFORMACIÓN</text:p>
          </table:table-cell>
          <table:table-cell table:number-columns-repeated="1022"/>
        </table:table-row>
        <table:table-row table:style-name="ro1" table:number-rows-repeated="697570">
          <table:table-cell table:number-columns-repeated="1024"/>
        </table:table-row>
        <table:table-row table:style-name="ro1">
          <table:table-cell table:number-columns-repeated="1024"/>
        </table:table-row>
        <table:named-expressions>
          <table:named-range table:name="_xlnm.Print_Area" table:base-cell-address="$'F14.2  PLANES DE MEJORAMIENT...'.$A$1" table:cell-range-address="$'F14.2  PLANES DE MEJORAMIENT...'.$F$9:.$O$83" table:range-usable-as="print-range"/>
          <table:named-range table:name="_xlnm.Print_Area_0" table:base-cell-address="$'F14.2  PLANES DE MEJORAMIENT...'.$A$1" table:cell-range-address="$'F14.2  PLANES DE MEJORAMIENT...'.$F$9:.$O$83" table:range-usable-as="print-range"/>
          <table:named-range table:name="_xlnm.Print_Titles" table:base-cell-address="$'F14.2  PLANES DE MEJORAMIENT...'.$A$1" table:cell-range-address="$'F14.2  PLANES DE MEJORAMIENT...'.$A$9:.$AMJ$10" table:range-usable-as="repeat-column repeat-row"/>
          <table:named-range table:name="_xlnm.Print_Titles_0" table:base-cell-address="$'F14.2  PLANES DE MEJORAMIENT...'.$A$1" table:cell-range-address="$'F14.2  PLANES DE MEJORAMIENT...'.$A$9:.$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9">
      <number:year number:style="long"/>
      <number:text>/</number:text>
      <number:month number:style="long"/>
      <number:text>/</number:text>
      <number:day number:style="long"/>
    </number:date-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number:text>(</number:text>
      <number:currency-symbol/>
      <number:number number: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integer-digits="1" number:grouping="true"/>
      <number:text> </number:text>
    </number:currency-style>
    <number:currency-style style:name="N10123" number:language="en" number:country="US">
      <style:text-properties fo:color="#ff0000"/>
      <number:text>(</number:text>
      <number:currency-symbol/>
      <number:number number:decimal-places="2" number:min-integer-digits="1" number:grouping="true"/>
      <number:text>)</number:text>
      <style:map style:condition="value()&gt;=0" style:apply-style-name="N10123P0"/>
    </number:currency-style>
    <number:date-style style:name="N10124" number:language="en" number:country="US">
      <number:month/>
      <number:text>/</number:text>
      <number:day/>
      <number:text>/</number:text>
      <number:year number:style="long"/>
    </number:date-style>
    <number:date-style style:name="N10125" number:language="en" number:country="US">
      <number:day/>
      <number:text>-</number:text>
      <number:month number:textual="true"/>
      <number:text>-</number:text>
      <number:year/>
    </number:date-style>
    <number:date-style style:name="N10126" number:language="en" number:country="US">
      <number:day/>
      <number:text>-</number:text>
      <number:month number:textual="true"/>
    </number:date-style>
    <number:date-style style:name="N10127" number:language="en" number:country="US">
      <number:month number:textual="true"/>
      <number:text>-</number:text>
      <number:year/>
    </number:date-style>
    <number:time-style style:name="N10128" number:language="en" number:country="US">
      <number:hours/>
      <number:text>:</number:text>
      <number:minutes number:style="long"/>
      <number:text> </number:text>
      <number:am-pm/>
    </number:time-style>
    <number:time-style style:name="N10129" number:language="en" number:country="US">
      <number:hours/>
      <number:text>:</number:text>
      <number:minutes number:style="long"/>
      <number:text>:</number:text>
      <number:seconds number:style="long"/>
      <number:text> </number:text>
      <number:am-pm/>
    </number:time-style>
    <number:time-style style:name="N10130" number:language="en" number:country="US">
      <number:hours/>
      <number:text>:</number:text>
      <number:minutes number:style="long"/>
    </number:time-style>
    <number:time-style style:name="N10131" number:language="en" number:country="US">
      <number:hours/>
      <number:text>:</number:text>
      <number:minutes number:style="long"/>
      <number:text>:</number:text>
      <number:seconds number:style="long"/>
    </number:time-style>
    <number:date-style style:name="N10132"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integer-digits="1" number:grouping="true"/>
      <number:text> </number:text>
    </number:number-style>
    <number:number-style style:name="N10134" number:language="en" number:country="US">
      <style:text-properties fo:color="#ff0000"/>
      <number:text>(</number:text>
      <number:number number:decimal-places="0" number:min-integer-digits="1" number:grouping="true"/>
      <number:text>)</number:text>
      <style:map style:condition="value()&gt;=0" style:apply-style-name="N10134P0"/>
    </number:number-style>
    <number:number-style style:name="N10136P0" style:volatile="true" number:language="en" number:country="US">
      <number:number number:decimal-places="2" number:min-integer-digits="1" number:grouping="true"/>
      <number:text> </number:text>
    </number:number-style>
    <number:number-style style:name="N10136" number:language="en" number:country="US">
      <style:text-properties fo:color="#ff0000"/>
      <number:text>(</number:text>
      <number:number number:decimal-places="2" number:min-integer-digits="1" number:grouping="true"/>
      <number:text>)</number:text>
      <style:map style:condition="value()&gt;=0" style:apply-style-name="N10136P0"/>
    </number:number-style>
    <number:number-style style:name="N10140P0" style:volatile="true" number:language="en" number:country="US">
      <number:fill-character> </number:fill-character>
      <number:number number:decimal-places="0" number:min-integer-digits="1" number:grouping="true"/>
      <number:text> </number:text>
    </number:number-style>
    <number:number-style style:name="N10140P1" style:volatile="true" number:language="en" number:country="US">
      <number:fill-character> </number:fill-character>
      <number:text>(</number:text>
      <number:number number:decimal-places="0" number:min-integer-digits="1" number:grouping="true"/>
      <number:text>)</number:text>
    </number:number-style>
    <number:number-style style:name="N10140P2" style:volatile="true" number:language="en" number:country="US">
      <number:fill-character> </number:fill-character>
      <number:text>- </number:text>
    </number:number-style>
    <number:text-style style:name="N10140" number:language="en" number:country="US">
      <number:text-content/>
      <number:text> </number:text>
      <style:map style:condition="value()&gt;0" style:apply-style-name="N10140P0"/>
      <style:map style:condition="value()&lt;0" style:apply-style-name="N10140P1"/>
      <style:map style:condition="value()=0" style:apply-style-name="N10140P2"/>
    </number:text-style>
    <number:currency-style style:name="N10144P0" style:volatile="true" number:language="en" number:country="US">
      <number:currency-symbol/>
      <number:fill-character> </number:fill-character>
      <number:number number:decimal-places="0" number:min-integer-digits="1" number:grouping="true"/>
      <number:text> </number:text>
    </number:currency-style>
    <number:currency-style style:name="N10144P1" style:volatile="true" number:language="en" number:country="US">
      <number:currency-symbol/>
      <number:fill-character> </number:fill-character>
      <number:text>(</number:text>
      <number:number number:decimal-places="0" number:min-integer-digits="1" number:grouping="true"/>
      <number:text>)</number:text>
    </number:currency-style>
    <number:currency-style style:name="N10144P2" style:volatile="true" number:language="en" number:country="US">
      <number:currency-symbol/>
      <number:fill-character> </number:fill-character>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n" number:country="US">
      <number:fill-character> </number:fill-character>
      <number:number number:decimal-places="2" number:min-integer-digits="1" number:grouping="true"/>
      <number:text> </number:text>
    </number:number-style>
    <number:number-style style:name="N10148P1" style:volatile="true" number:language="en" number:country="US">
      <number:fill-character> </number:fill-character>
      <number:text>(</number:text>
      <number:number number:decimal-places="2" number:min-integer-digits="1" number:grouping="true"/>
      <number:text>)</number:text>
    </number:number-style>
    <number:number-style style:name="N10148P2" style:volatile="true" number:language="en" number:country="US">
      <number:fill-character> </number:fill-character>
      <number:text>-</number:text>
      <number:number number:decimal-places="0" number:min-integer-digits="0"/>
      <number:text> </number:text>
    </number:number-style>
    <number:text-style style:name="N10148" number:language="en" number:country="US">
      <number:text-content/>
      <number:text> </number:text>
      <style:map style:condition="value()&gt;0" style:apply-style-name="N10148P0"/>
      <style:map style:condition="value()&lt;0" style:apply-style-name="N10148P1"/>
      <style:map style:condition="value()=0" style:apply-style-name="N10148P2"/>
    </number:text-style>
    <number:currency-style style:name="N10152P0" style:volatile="true" number:language="en" number:country="US">
      <number:currency-symbol/>
      <number:fill-character> </number:fill-character>
      <number:number number:decimal-places="2" number:min-integer-digits="1" number:grouping="true"/>
      <number:text> </number:text>
    </number:currency-style>
    <number:currency-style style:name="N10152P1" style:volatile="true" number:language="en" number:country="US">
      <number:currency-symbol/>
      <number:fill-character> </number:fill-character>
      <number:text>(</number:text>
      <number:number number:decimal-places="2" number:min-integer-digits="1" number:grouping="true"/>
      <number:text>)</number:text>
    </number:currency-style>
    <number:currency-style style:name="N10152P2" style:volatile="true" number:language="en" number:country="US">
      <number:currency-symbol/>
      <number:fill-character> </number:fill-character>
      <number:text>-</number:text>
      <number:number number: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en" number:country="US">
      <number:minutes number:style="long"/>
      <number:text>:</number:text>
      <number:seconds number:style="long"/>
    </number:time-style>
    <number:time-style style:name="N10154" number:language="en" number:country="US" number:truncate-on-overflow="false">
      <number:hours/>
      <number:text>:</number:text>
      <number:minutes number:style="long"/>
      <number:text>:</number:text>
      <number:seconds number:style="long"/>
    </number:time-style>
    <number:time-style style:name="N10155" number:language="en" number:country="US">
      <number:minutes number:style="long"/>
      <number:text>:</number:text>
      <number:seconds number:style="long" number:decimal-places="1"/>
    </number:time-style>
    <number:number-style style:name="N10156"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name-asian="Arial Unicode MS"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4in" fo:page-height="8.5in" style:num-format="1" style:print-orientation="landscape" fo:margin-top="0.5in" fo:margin-bottom="0.75in" fo:margin-left="1.2in" fo:margin-right="0.2in" style:print-page-order="ttb" style:first-page-number="continue" style:scale-to-X="1" style:scale-to-Y="93"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8">00/00/0000</text:date>, <text:time style:data-style-name="N2" text:time-value="0000-00-00T15:18:58.01">00:00:00</text:time></text:p>
        </style:region-right>
      </style:header>
      <style:header-left style:display="false"/>
      <style:footer>
        <text:p>Página <text:page-number>1</text:page-number> / <text:page-count>99</text:page-count></text:p>
      </style:footer>
      <style:footer-left style:display="false"/>
    </style:master-page>
    <style:master-page style:name="PageStyle_5f_F14.2_20__20_PLANES_20_DE_20_MEJORAMIENT..." style:display-name="PageStyle_F14.2  PLANES DE MEJORAMIEN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8T21:23:11</meta:creation-date>
    <meta:initial-creator>Apache POI</meta:initial-creator>
    <meta:print-date>2016-07-18T21:42:15</meta:print-date>
    <dc:date>2016-07-28T15:20:14.90</dc:date>
    <meta:editing-cycles>6</meta:editing-cycles>
    <meta:editing-duration>PT4M16S</meta:editing-duration>
    <meta:generator>LibreOffice/4.0.2.2$Windows_x86 LibreOffice_project/4c82dcdd6efcd48b1d8bba66bfe1989deee49c3</meta:generator>
    <meta:document-statistic meta:table-count="1" meta:cell-count="1288" meta:object-count="1"/>
  </office:meta>
</office:document-meta>
</file>